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Wbb Dorpsstraat 22a te Hendrik-Ido-Ambach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Zaaknummer: Z16-306295</text:p>
            <text:p text:style-name="common-al"/>
            <text:p text:style-name="common-al">
            <text:span text:style-name="nadrukvet">Bekendmaking </text:span>
            <text:span text:style-name="nadrukvet">Beschikking</text:span>
          </text:p>
            <text:p text:style-name="common-al">
            <text:span text:style-name="nadrukvet">Wet bodembescherming</text:span>
          </text:p>
            <text:p text:style-name="common-al"/>
            <text:p text:style-name="common-al">
            <text:span text:style-name="nadrukvet">Onderwerp</text:span>
          </text:p>
            <text:p text:style-name="common-al">De Omgevingsdienst Zuid-Holland Zuid maakt namens Gedeputeerde Staten van Zuid-Holland bekend dat zij op grond van artikel 29, eerste lid van de Wet bodembescherming (Wbb) heeft besloten dat er op de locatie Dorpsstraat 22a te Hendrik-Ido-Ambacht sprake is van een geval van ernstige bodemverontreiniging. Op grond van artikel 37, eerste lid Wbb heeft zij besloten dat de sanering niet spoedeisend is. Daarnaast maakt zij bekend dat zij op grond van de artikel 39, tweede lid Wbb instemt met het saneringsplan voor eerdergenoemde locatie.</text:p>
            <text:p text:style-name="common-al"/>
            <text:p text:style-name="common-al">Deze locatie is geregistreerd onder Wbb-code ZH053100560.</text:p>
            <text:p text:style-name="common-al"/>
            <text:p text:style-name="common-al">
            <text:span text:style-name="nadrukvet">Inzage</text:span>
          </text:p>
            <text:p text:style-name="common-al">De beschikking en de overige van belang zijnde stukken liggen tot 6 weken na publicatie van deze openbare bekendmaking ter inzage in het Regiokantoor, Johan de Wittstraat 140 te Dordrecht, waar de stukken elke werkdag van 09.00 uur tot 16.00 uur kunnen worden ingezien. U kunt de stukken ook opvragen door een e-mail te sturen aan: <text:span text:style-name="nadrukondlijn">bodemsanering@ozhz.nl</text:span><text:span text:style-name="nadrukondlijn">.</text:span></text:p>
            <text:p text:style-name="common-al"/>
            <text:p text:style-name="common-al">
            <text:span text:style-name="nadrukvet">Bezwaar</text:span>
          </text:p>
            <text:p text:style-name="common-al">Ingevolge artikel 7:1 van de Algemene wet bestuursrecht kan iedere belanghebbende bij ons een gemotiveerd bezwaarschrift indienen tegen dit besluit. Dit moet geschieden binnen zes weken vanaf de dag waarop het besluit ter inzage is gelegd, onder vermelding van “Bezwaar Wbb” in de linkerbovenhoek van enveloppe. Het bezwaar dient te worden gericht aan Gedeputeerde Staten van Zuid-Holland, ter attentie van Awb-secretariaat, Postbus 90602, 2509 LP Den Haag.</text:p>
            <text:p text:style-name="common-al"/>
            <text:p text:style-name="common-al">Tevens kan er bij de Voorzieningenrechter van de Afdeling bestuursrechtspraak van de Raad van State een voorlopige voorziening ingevolge artikel 8:81 van de Algemene wet bestuursrecht juncto hoofdstuk 20 Wet milieubeheer juncto artikel 2 van bijlage 2: bevoegdheidsregeling bestuursrechtspraak van de Algemene wet bestuursrecht worden gevraagd.</text:p>
            <text:p text:style-name="common-al"/>
            <text:p text:style-name="common-al">
            <text:span text:style-name="nadrukvet">Inlichtingen</text:span>
          </text:p>
            <text:p text:style-name="common-al">Voor nadere inlichtingen kunt u contact opnemen met de Omgevingsdienst Zuid-Holland Zuid, </text:p>
            <text:p text:style-name="common-al">afdeling Expertise en Advies, Bureau Wettelijke Taken Ondergrond, <text:span text:style-name="nadrukvet">T</text:span> [078] 770 85 85.</text:p>
            <text:p text:style-name="common-al"/>
            <text:p text:style-name="common-al">Dordrecht, 25 juli 2016</text:p>
            <text:p text:style-name="common-al"/>
            <text:p text:style-name="common-al">Gedeputeerde Staten van Zuid-Holland,</text:p>
            <text:p text:style-name="common-al">namens dezen,</text:p>
            <text:p text:style-name="common-al">Hoofd afdeling Expertise en Advies</text:p>
            <text:p text:style-name="last-al">van de Omgevingsdienst Zuid-Holland Zu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4376</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376</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376</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Wbb Dorpsstraat 22a te Hendrik-Ido-Ambacht</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27</meta:user-defined>
    <meta:user-defined meta:name="OVERHEIDop.publicationIssue">4376</meta:user-defined>
    <meta:user-defined meta:name="OVERHEIDop.PrbID/DC.identifier">prb-2016-4376</meta:user-defined>
    <meta:user-defined meta:name="OVERHEID.TaxonomieBeleidsagenda/OVERHEID.category">Natuur en milieu | Organisatie en beleid</meta:user-defined>
    <meta:user-defined meta:name="OVERHEID.Gemeente/DC.spatial">Hendrik-Ido-Ambacht</meta:user-defined>
    <meta:user-defined meta:name="DC.source">art. 37 lid 1 Wbb;1.0:c:BWBR0003994&amp;artikel=37&amp;lid=1&amp;g=2016-04-14</meta:user-defined>
    <meta:user-defined meta:name="DC.source">art. 39 lid 2 Wbb;1.0:c:BWBR0003994&amp;artikel=39&amp;lid=2&amp;g=2016-04-14</meta:user-defined>
    <meta:user-defined meta:name="OVERHEIDop.referentienummer">ZH053100560</meta:user-defined>
    <meta:user-defined meta:name="DCTERMS.abstract">Inzake melding geval van ernstige bodemverontreiniging op de locatie Dorpsstraat 22a Hendrik-Ido-Ambacht.</meta:user-defined>
    <meta:user-defined meta:name="OVERHEID.Organisatietype/OVERHEID.organisationType">provincie</meta:user-defined>
    <meta:user-defined meta:name="OVERHEID.Provincie/DC.creator">Zuid-Holland</meta:user-defined>
    <dc:language>nl</dc:language>
    <meta:user-defined meta:name="OVERHEID.Informatietype/DC.type">officiële publicatie</meta:user-defined>
    <meta:user-defined meta:name="OVERHEID.PostcodeHuisnummer/OVERHEIDop.postcodeHuisnummer">3342BD 22</meta:user-defined>
    <meta:user-defined meta:name="OVERHEIDop.woonplaats">Hendrik-Ido-Ambacht</meta:user-defined>
    <meta:user-defined meta:name="OVERHEIDop.straatnaam">Dorpsstraat</meta:user-defined>
    <meta:user-defined meta:name="OVERHEID.Provincie/DCTERMS.publisher">Zuid-Holland</meta:user-defined>
    <meta:user-defined meta:name="OVERHEID.Provincie/OVERHEID.authority">Zuid-Holland</meta:user-defined>
    <meta:user-defined meta:name="OVERHEIDgvop.Informatietype/DC.type">Plannen | overig</meta:user-defined>
    <meta:user-defined meta:name="OVERHEID.EPSG28992/DC.spatial">102663 429348</meta:user-defined>
    <meta:user-defined meta:name="OVERHEIDop.versieInformatie"/>
  </office:meta>
</office:document-meta>
</file>