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en beslistermijn Wabo– OLO2381237–Radboud Universiteit en Radboudumc–Mercatorpad 1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ingevolge de Wet algemene bepalingen omgevingsrecht (Wabo) hebben besloten bij de volgende aanvraag, waarop de reguliere voorbereidingsprocedure van toepassing is, de beslistermijn te verlengen met een termijn van zes weken:</text:p>
            <text:p text:style-name="common-al"/>
            <text:p text:style-name="common-al">Bedrijf : Radboud Universiteit en Radboudumc</text:p>
            <text:p text:style-name="common-al">Locatie : Mercatorpad 1 te Nijmegen</text:p>
            <text:p text:style-name="common-al">Voor : het aanbrengen van dubbele deuren in twee bestaande puien</text:p>
            <text:p text:style-name="common-al">Datum besluit : 25 juli 2016</text:p>
            <text:p text:style-name="tussenkopcur">
            <text:span text:style-name="nadrukvet">Wilt u meer weten?</text:span>
          </text:p>
            <text:p text:style-name="last-al">Bel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375</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75</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75</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en beslistermijn Wabo– OLO2381237–Radboud Universiteit en Radboudumc–Mercatorpad 1 te Nijme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7</meta:user-defined>
    <meta:user-defined meta:name="OVERHEIDop.publicationIssue">4375</meta:user-defined>
    <meta:user-defined meta:name="OVERHEIDop.PrbID/DC.identifier">prb-2016-437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25HS 1</meta:user-defined>
    <meta:user-defined meta:name="OVERHEIDop.woonplaats">Nijmegen</meta:user-defined>
    <meta:user-defined meta:name="OVERHEIDop.straatnaam">Mercatorpad</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EPSG28992/DC.spatial">187894 425773</meta:user-defined>
    <meta:user-defined meta:name="OVERHEIDop.versieInformatie"/>
  </office:meta>
</office:document-meta>
</file>