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warsweg 4 in Driebergen-Rijs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warsweg 4 in Driebergen-Rijsenbu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5 augustus 2016 tot en met donderdag 1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5 augustus 2016 tot en met donderdag 15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7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Dwarsweg 4 in Driebergen-Rij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371</meta:user-defined>
    <meta:user-defined meta:name="OVERHEIDop.PrbID/DC.identifier">prb-2016-437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MD 4</meta:user-defined>
    <meta:user-defined meta:name="OVERHEIDop.woonplaats">Driebergen-Rijsenburg</meta:user-defined>
    <meta:user-defined meta:name="OVERHEIDop.straatnaam">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Dwarsweg 4 in Driebergen-Rijsenburg|exb-2016-25230</meta:user-defined>
    <meta:user-defined meta:name="OVERHEID.EPSG28992/DC.spatial">148296 449053</meta:user-defined>
    <meta:user-defined meta:name="OVERHEIDop.versieInformatie"/>
  </office:meta>
</office:document-meta>
</file>