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Winkeldijk 41 in Abc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Winkeldijk 41 in Abcoude.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29 juli 2016 tot en met donderdag 8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9 juli 2016 tot en met donderdag 8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36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6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6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Winkeldijk 41 in Abc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9</meta:user-defined>
    <meta:user-defined meta:name="OVERHEIDop.publicationIssue">4366</meta:user-defined>
    <meta:user-defined meta:name="OVERHEIDop.PrbID/DC.identifier">prb-2016-436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1HM 41</meta:user-defined>
    <meta:user-defined meta:name="OVERHEIDop.woonplaats">Abcoude</meta:user-defined>
    <meta:user-defined meta:name="OVERHEIDop.straatnaam">Winkel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Winkeldijk 41 Abcoude|exb-2016-25188</meta:user-defined>
    <meta:user-defined meta:name="OVERHEID.EPSG28992/DC.spatial">124748 475439</meta:user-defined>
    <meta:user-defined meta:name="OVERHEIDop.versieInformatie"/>
  </office:meta>
</office:document-meta>
</file>