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De Dreef 1 in Eck en W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De Dreef 1 in Eck en Wiel.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29 juli 2016 tot en met donderdag 8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29 juli 2016 tot en met donderdag 8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364</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64</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64</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De Dreef 1 in Eck en W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9</meta:user-defined>
    <meta:user-defined meta:name="OVERHEIDop.publicationIssue">4364</meta:user-defined>
    <meta:user-defined meta:name="OVERHEIDop.PrbID/DC.identifier">prb-2016-4364</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024BR</meta:user-defined>
    <meta:user-defined meta:name="OVERHEIDop.woonplaats">Eck en Wiel</meta:user-defined>
    <meta:user-defined meta:name="OVERHEIDop.straatnaam">De dreef</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De Dreef 1 Eck en Wiel|exb-2016-25178</meta:user-defined>
    <meta:user-defined meta:name="OVERHEID.EPSG28992/DC.spatial">159858 442722</meta:user-defined>
    <meta:user-defined meta:name="OVERHEIDop.versieInformatie"/>
  </office:meta>
</office:document-meta>
</file>