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Zandweg 2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geweigerd. De vergunning is geweigerd ten behoeve van het bedrijf gelegen aan de locatie Zandweg 2 in Leersum.</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9 juli 2016 tot en met donderdag 8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6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6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6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Zandweg 2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362</meta:user-defined>
    <meta:user-defined meta:name="OVERHEIDop.PrbID/DC.identifier">prb-2016-436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NJ 2</meta:user-defined>
    <meta:user-defined meta:name="OVERHEIDop.woonplaats">Leersum</meta:user-defined>
    <meta:user-defined meta:name="OVERHEIDop.straatnaam">Za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Zandweg 2 Leersum|exb-2016-25160</meta:user-defined>
    <meta:user-defined meta:name="OVERHEID.EPSG28992/DC.spatial">154624 447001</meta:user-defined>
    <meta:user-defined meta:name="OVERHEIDop.versieInformatie"/>
  </office:meta>
</office:document-meta>
</file>