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46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ORR 785 B.V. een vergunning te verlenen in het kader van artikel 19d, eerste lid, van de Natuurbeschermingswet 1998.</text:p>
            <text:p text:style-name="common-al">De vergunning betreft het laten plaatsvinden van de Rib Rally Terneuzen 2016. De activiteiten vinden plaats in Natura 2000-gebied Westerschelde &amp; Saeftinghe. </text:p>
            <text:p text:style-name="common-al"/>
            <text:p text:style-name="common-al">
            <text:span text:style-name="nadrukvet">Zienswijze</text:span>
          </text:p>
            <text:p text:style-name="common-al">Het ontwerpbesluit ligt van 27 juli mei tot en met 24 augustus 2016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mevr. S. G. Hendriks (tel. 0118 – 63 1564 of e-mail: <text:a xlink:href="mailto:sg.hendriks@zeeland.nl" xlink:type="simple">sg.hendriks@zeeland.nl</text:a>). Belanghebbenden kunnen tot vier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46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60</meta:user-defined>
    <meta:user-defined meta:name="OVERHEIDop.PrbID/DC.identifier">prb-2016-43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5</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1897 382859</meta:user-defined>
    <meta:user-defined meta:name="OVERHEIDop.versieInformatie"/>
  </office:meta>
</office:document-meta>
</file>