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Vopak Terminal Vlissingen B.V. gelegen te Nieuwdorp. De aanvraag heeft betrekking op het uitbreiden van het aantal wagons voor de afvoer van LPG, het uitbreiden van de bedrijfstijd van twee boilers en het uitbreiden van de bedrijfstijd van twee bluswaterdieselpompen. Zij willen de omgevingsvergunning verlenen met voorschriften ter bescherming van het milieu.</text:p>
            <text:p text:style-name="common-al"/>
            <text:p text:style-name="common-al">De ontwerpvergunning ligt ter inzage vanaf 28 juli 2016 tot en met 7 september 2016 bij de publieksbalie van de gemeente Terneuzen, Stadhuisplein 1 in Terneuzen van maandag tot en met vrijdag van 12.00 tot 16.30 uur.</text:p>
            <text:p text:style-name="common-al"/>
            <text:p text:style-name="common-al">Een ieder kan tot en met 7 september 2016,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mevrouw P.C. Boogaard, tel. 06 – 51200089 van RUD Zeeland. Het ontwerp besluit  staat geregistreerd onder nummer W-AOV16019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35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5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59</meta:user-defined>
    <meta:user-defined meta:name="OVERHEIDop.PrbID/DC.identifier">prb-2016-43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R 4</meta:user-defined>
    <meta:user-defined meta:name="OVERHEIDop.woonplaats">Nieuwdorp</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018 387170</meta:user-defined>
    <meta:user-defined meta:name="OVERHEIDop.versieInformatie"/>
  </office:meta>
</office:document-meta>
</file>