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- NB.15.013 (Wolphaarts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aan <text:span text:style-name="nadrukvet">Noordhoek Broilers </text:span>aan Bokkeweg 6 te Wolphaartsdijk een vergunning te verlenen in het kader van artikel 19d, eerste lid, van de Natuurbeschermingswet 1998.</text:p>
            <text:p text:style-name="common-al">De vergunning betreft de exploitatie en wijziging in de bedrijfsvoering van de bestaande pluimveehouderij. De activiteiten vinden plaats in de nabijheid van het Natura 2000-gebied Oosterschelde.</text:p>
            <text:p text:style-name="common-al"/>
            <text:p text:style-name="common-al">
            <text:span text:style-name="nadrukvet">Zienswijze</text:span>
          </text:p>
            <text:p text:style-name="common-al">Het ontwerpbesluit ligt van 27 juli tot en met 7 september 2016 ter inzage bij het informatiecentrum van de Provincie Zeeland, Abdij 6 in Middelburg, tijdens werkdagen van 08.00 - 17.00 uur en desgevraagd buiten kantooruren. Voor het inzien buiten kantooruren, mondelinge toelichting en kopieën van ter inzage gelegde stukken kunt u zich wenden tot mevr. M.B. Asselot (tel. 0118 – 63 1309 of e-mail: mb.asselot@zeeland.nl). Belanghebbenden kunnen tot zes weken na bekendmaking van het ontwerpbesluit een zienswijze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435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5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5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Natuurbeschermingswet 1998 - NB.15.013 (Wolphaartsdijk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4357</meta:user-defined>
    <meta:user-defined meta:name="OVERHEIDop.PrbID/DC.identifier">prb-2016-43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471RL</meta:user-defined>
    <meta:user-defined meta:name="OVERHEIDop.woonplaats">Wolphaartsdijk</meta:user-defined>
    <meta:user-defined meta:name="OVERHEIDop.straatnaam">Bokke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44351 393938</meta:user-defined>
    <meta:user-defined meta:name="OVERHEIDop.versieInformatie"/>
  </office:meta>
</office:document-meta>
</file>