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Heros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1 december 2015 een aanvraag ontvangen om vergunning ingevolge de Wet algemene bepalingen omgevingsrecht van Heros Sluiskil B.V. gelegen aan de Oostkade 5 te Sluiskil. De aanvraag heeft betrekking op het doorvoeren van wijzigingen op het terrein die gevolgen hebben voor de geluidsuitstraling op de omgeving. Zij willen de omgevingsvergunning verlenen met voorschriften ter bescherming van het milieu.</text:p>
            <text:p text:style-name="common-al"/>
            <text:p text:style-name="common-al">De ontwerpvergunning ligt ter inzage vanaf 27 juli 2016 tot en met 7 september 2016 bij de publieksbalie van de gemeente Terneuzen, Stadhuisplein 1 in Terneuzen van maandag tot en met vrijdag van 12.00 tot 16.30 uur.</text:p>
            <text:p text:style-name="common-al"/>
            <text:p text:style-name="common-al">Een ieder kan tot en met 7 september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H. Sastroredjo, tel. 06-51202509 van RUD Zeeland. Het ontwerp besluit staat geregistreerd onder nummer W-AOV15051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5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Heros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56</meta:user-defined>
    <meta:user-defined meta:name="OVERHEIDop.PrbID/DC.identifier">prb-2016-43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H</meta:user-defined>
    <meta:user-defined meta:name="OVERHEIDop.woonplaats">Sluiskil</meta:user-defined>
    <meta:user-defined meta:name="OVERHEIDop.straatnaam">Oostka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499 367186</meta:user-defined>
    <meta:user-defined meta:name="OVERHEIDop.versieInformatie"/>
  </office:meta>
</office:document-meta>
</file>