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Rosier Nederland B.V.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Rosier Nederland B.V. gelegen te Sas van Gent een omgevingsvergunning hebben verleend voor het intrekken van de “broadfield kelder”.</text:p>
            <text:p text:style-name="common-al"/>
            <text:p text:style-name="common-al">De vergunning ligt ter inzage vanaf 28 juli 2016 tot en met 8 september 2016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8 september 2016 tegen de vergunning beroep instellen bij de afdeling bestuursrecht van de rechtbank Zeeland-West Brabant, locatie Breda, team bestuursrecht, Postbus 90006, 4800 PA Breda. De vergunningen treden op 9 september 2016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P.C. Boogaard, tel. 0115 – 745111 van RUD Zeeland. Het besluit staat geregistreerd onder nummer W-AOV15039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5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Rosier Nederland B.V. (Sas van Ge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55</meta:user-defined>
    <meta:user-defined meta:name="OVERHEIDop.PrbID/DC.identifier">prb-2016-43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BV</meta:user-defined>
    <meta:user-defined meta:name="OVERHEIDop.woonplaats">Sas van Gent</meta:user-defined>
    <meta:user-defined meta:name="OVERHEIDop.straatnaam">We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218 359465</meta:user-defined>
    <meta:user-defined meta:name="OVERHEIDop.versieInformatie"/>
  </office:meta>
</office:document-meta>
</file>