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odemverontreiniging Paul Krugerstraat 146 - 148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stgesteld dat er geen sprake is van een geval van ernstige verontreiniging.</text:p>
            <text:p text:style-name="common-al"/>
            <text:p text:style-name="common-al">De beschikking ligt van 27 juli 2016 tot en met 6 september 2016 ter inzage bij de RUD Zeeland, Stadhuisplein 1 te Terneuzen, op werkda­gen van 09.00-16.00 uur en desgevraagd buiten kantooruren, en in het <text:span text:style-name="nadrukvet">gemeentehuis van</text:span><text:span text:style-name="nadrukvet">de gemeente Vlissingen</text:span> aan de Paul Krügerstraat 1 te Vlissingen, op werkdagen van 9.00-16.00 en op donderdag van 9.00-19.00 uur.</text:p>
            <text:p text:style-name="common-al"/>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
            <text:p text:style-name="common-al">De beschikking treedt 7 september 2016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115 – 745 1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35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5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5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 Paul Krugerstraat 146 - 148 Vliss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54</meta:user-defined>
    <meta:user-defined meta:name="OVERHEIDop.PrbID/DC.identifier">prb-2016-43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1WK 146</meta:user-defined>
    <meta:user-defined meta:name="OVERHEIDop.woonplaats">Vlissingen</meta:user-defined>
    <meta:user-defined meta:name="OVERHEIDop.straatnaam">Paul Kruger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8904 386027</meta:user-defined>
    <meta:user-defined meta:name="OVERHEIDop.versieInformatie"/>
  </office:meta>
</office:document-meta>
</file>