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plaatsen van een olie opslagcontainer in de buiten gebruik zijnde compressorhal van Ureum 6. </text:p>
            <text:p text:style-name="common-al"/>
            <text:p text:style-name="common-al">De vergunning kan worden ingezien tot en met 31 augustus 2016 bij de publieksbalie van de gemeente Terneuzen, Stadhuisplein 1 in Terneuzen van maandag tot en met vrijdag van 12.00 tot 16.30 uur.  </text:p>
            <text:p text:style-name="common-al"/>
            <text:p text:style-name="common-al">Belanghebbenden kunnen tot en met 31 augustus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M.I.R. de Pooter - de Winne, tel. (0115) 745 135 van RUD Zeeland. Het besluit staat geregistreerd onder nummer W-AOV160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3</meta:user-defined>
    <meta:user-defined meta:name="OVERHEIDop.PrbID/DC.identifier">prb-2016-43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