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36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0 in het kader van artikel 19d, eerste lid, van de Natuurbeschermingswet 1998 vergunning hebben verleend aan <text:span text:style-name="nadrukvet">Stichting Het Zeeuwse Landschap</text:span> voor de tweede fase van de pilot: verdrogingsbestrijding Yerseke Moer, deelgebied B (kenmerknummer NB.16.036).</text:p>
            <text:p text:style-name="common-al"/>
            <text:p text:style-name="common-al">
            <text:span text:style-name="nadrukvet">Ter inzage</text:span>
          </text:p>
            <text:p text:style-name="common-al">De vergunning ligt van woensdag 27 juli tot donderdag 11 augustus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63 1722).</text:p>
            <text:p text:style-name="common-al"/>
            <text:p text:style-name="common-al">
            <text:span text:style-name="nadrukvet">Beroep</text:span>
          </text:p>
            <text:p text:style-name="common-al">Belanghebbenden die een zienswijze tegen de conceptbeschikking hebben ingediend of die kunnen aantonen dat zij redelijkerwijs niet kunnen worden verweten dat zij geen zienswijzen hebben ingediend tegen de conceptbeschikking,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36 (Yerse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1</meta:user-defined>
    <meta:user-defined meta:name="OVERHEIDop.PrbID/DC.identifier">prb-2016-43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01</meta:user-defined>
    <meta:user-defined meta:name="OVERHEIDop.woonplaats">Yerseke</meta:user-defined>
    <meta:user-defined meta:name="OVERHEIDop.straatnaam">Ever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0205 389778</meta:user-defined>
    <meta:user-defined meta:name="OVERHEIDop.versieInformatie"/>
  </office:meta>
</office:document-meta>
</file>