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3823 - Teijin Aramid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eijin Aramid B.V.</text:p>
            <text:p text:style-name="common-al">Locatie : Westervoortsedijk 73 te Arnhem</text:p>
            <text:p text:style-name="common-al">Omschrijving : Verplaatsen van de brandmeldcentrale</text:p>
            <text:p text:style-name="common-al">Datum ontvangst : 13 juli 2016</text:p>
            <text:p text:style-name="common-al">Zaaknummer ODRN : W.Z16.10223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4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3823 - Teijin Aramid B.V.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48</meta:user-defined>
    <meta:user-defined meta:name="OVERHEIDop.PrbID/DC.identifier">prb-2016-43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