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terweg 10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eehouderij  aan Waterweg 105, 3882 RB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71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71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34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34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Waterweg 105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4346</meta:user-defined>
    <meta:user-defined meta:name="OVERHEIDop.PrbID/DC.identifier">prb-2016-43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RB 105</meta:user-defined>
    <meta:user-defined meta:name="OVERHEIDop.woonplaats">Putten</meta:user-defined>
    <meta:user-defined meta:name="OVERHEIDop.straatnaam">Wa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7149 - DB|exb-2016-25092</meta:user-defined>
    <meta:user-defined meta:name="OVERHEIDop.externeBijlage">2015-017149 - AERIUS|exb-2016-25093</meta:user-defined>
    <meta:user-defined meta:name="OVERHEID.EPSG28992/DC.spatial">166630 477241</meta:user-defined>
    <meta:user-defined meta:name="OVERHEIDop.versieInformatie"/>
  </office:meta>
</office:document-meta>
</file>