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Voskuilerweg 28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 veehouderij aan Voskuilerweg 28, 3931 MX  Woudenberg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5-015351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15351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4343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343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343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Voskuilerweg 28 te Woudenber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4343</meta:user-defined>
    <meta:user-defined meta:name="OVERHEIDop.PrbID/DC.identifier">prb-2016-434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931MX</meta:user-defined>
    <meta:user-defined meta:name="OVERHEIDop.woonplaats">Woudenberg</meta:user-defined>
    <meta:user-defined meta:name="OVERHEIDop.straatnaam">Voskuiler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2015-015351 - DB|exb-2016-25069</meta:user-defined>
    <meta:user-defined meta:name="OVERHEIDop.externeBijlage">2015-015351 - AERIUS|exb-2016-25070</meta:user-defined>
    <meta:user-defined meta:name="OVERHEID.EPSG28992/DC.spatial">160091 456156</meta:user-defined>
    <meta:user-defined meta:name="OVERHEIDop.versieInformatie"/>
  </office:meta>
</office:document-meta>
</file>