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eeuwerdensestraat 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Meeuwerdensestraat 3, 6674 MB Hervel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03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003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4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4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4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eeuwerdensestraat 3 te H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4342</meta:user-defined>
    <meta:user-defined meta:name="OVERHEIDop.PrbID/DC.identifier">prb-2016-43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74MB 3</meta:user-defined>
    <meta:user-defined meta:name="OVERHEIDop.woonplaats">Herveld</meta:user-defined>
    <meta:user-defined meta:name="OVERHEIDop.straatnaam">Meeuwerden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0035 - DB|exb-2016-25067</meta:user-defined>
    <meta:user-defined meta:name="OVERHEIDop.externeBijlage">2016-000035 - AERIUS|exb-2016-25068</meta:user-defined>
    <meta:user-defined meta:name="OVERHEID.EPSG28992/DC.spatial">179631 437167</meta:user-defined>
    <meta:user-defined meta:name="OVERHEIDop.versieInformatie"/>
  </office:meta>
</office:document-meta>
</file>