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tse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rundvee-, melkrundvee- en geitenhouderij aan de Matseweg 10, 3882 TD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1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1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atseweg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41</meta:user-defined>
    <meta:user-defined meta:name="OVERHEIDop.PrbID/DC.identifier">prb-2016-4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D 10</meta:user-defined>
    <meta:user-defined meta:name="OVERHEIDop.woonplaats">Putten</meta:user-defined>
    <meta:user-defined meta:name="OVERHEIDop.straatnaam">Mat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183 - DB|exb-2016-25065</meta:user-defined>
    <meta:user-defined meta:name="OVERHEIDop.externeBijlage">2016-002183 - AERIUS|exb-2016-25066</meta:user-defined>
    <meta:user-defined meta:name="OVERHEID.EPSG28992/DC.spatial">169545 472429</meta:user-defined>
    <meta:user-defined meta:name="OVERHEIDop.versieInformatie"/>
  </office:meta>
</office:document-meta>
</file>