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elhorstweg 3 te 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varkenshouderij aan de Deelhorstweg 3, 7037 CR Be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16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16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4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eelhorstweg 3 te  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4340</meta:user-defined>
    <meta:user-defined meta:name="OVERHEIDop.PrbID/DC.identifier">prb-2016-43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7CR 3</meta:user-defined>
    <meta:user-defined meta:name="OVERHEIDop.woonplaats">Beek</meta:user-defined>
    <meta:user-defined meta:name="OVERHEIDop.straatnaam">Deelhor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4161 - DB|exb-2016-25057</meta:user-defined>
    <meta:user-defined meta:name="OVERHEIDop.externeBijlage">2016-004161 - AERIUS|exb-2016-25058</meta:user-defined>
    <meta:user-defined meta:name="OVERHEID.EPSG28992/DC.spatial">210089 435103</meta:user-defined>
    <meta:user-defined meta:name="OVERHEIDop.versieInformatie"/>
  </office:meta>
</office:document-meta>
</file>