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twijkerdijk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het wijzigen van een kalverhouderij aan Kootwijkerdijk 13, 3774JS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50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50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otwijkerdijk 13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39</meta:user-defined>
    <meta:user-defined meta:name="OVERHEIDop.PrbID/DC.identifier">prb-2016-4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JS 13</meta:user-defined>
    <meta:user-defined meta:name="OVERHEIDop.woonplaats">Kootwijkerbroek</meta:user-defined>
    <meta:user-defined meta:name="OVERHEIDop.straatnaam">Kootwijk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506 - DB WEIGEREN|exb-2016-25055</meta:user-defined>
    <meta:user-defined meta:name="OVERHEIDop.externeBijlage">2016-000506 - AERIUS|exb-2016-25056</meta:user-defined>
    <meta:user-defined meta:name="OVERHEID.EPSG28992/DC.spatial">175880 463900</meta:user-defined>
    <meta:user-defined meta:name="OVERHEIDop.versieInformatie"/>
  </office:meta>
</office:document-meta>
</file>