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opstellingen voor zonne-energie in het landelijk 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2 juli 2016, tot vaststelling van de Uitvoeringsregeling opstellingen voor zonne-energie in het landelijk gebied</text:span> </text:p>
            <text:p text:style-name="al">Gedeputeerde Staten van Noord-Holland;</text:p>
            <text:p text:style-name="al">Overwegende dat Gedeputeerde Staten verplicht zijn om nadere regels te stellen over de toepassing van artikel 32a, eerste lid, van de Provinciale Ruimtelijke Verordening over de locatie, omvang en inpassing van een opstelling voor zonne-energie;</text:p>
            <text:p text:style-name="al">Gelet op artikel 32a, zesde lid, van de Provinciale Ruimtelijke Verordening;</text:p>
            <text:p text:style-name="al">Besluiten vast te stellen de navolgende regeling:</text:p>
            <text:p text:style-name="al">
            <text:span text:style-name="nadrukvet">Uitvoeringsregeling </text:span>
            <text:span text:style-name="nadrukvet">opstellingen voor zonne-energie in het landelijk gebied</text:span>
          </text:p>
          </text:section>
          <text:section text:name="artikel_id1-3-2-2-2" text:style-name="artikel">
            <text:p text:style-name="artikel_kop_titel"><text:span text:style-name="artikel_kop_label">Artikel</text:span> <text:span text:style-name="artikel_kop_nr">1</text:span> Begripsbepalingen en toepassingsbereik</text:p>
            <text:list text:style-name="id1-3-2-2-2-2">
              <text:list-item text:style-override="id1-3-2-2-2-2">
                <text:number>1.</text:number>
                <text:p text:style-name="al">In deze regeling wordt verstaan onder:</text:p>
                <text:list text:style-name="id1-3-2-2-2-2-3">
                  <text:list-item text:style-override="id1-3-2-2-2-2-3-1">
                    <text:number>a.</text:number>
                    <text:p text:style-name="al">bestaand stedelijk gebied: bestaand stedelijk gebied als bedoeld in artikel 1.1.1, eerste lid, onder h van het Besluit ruimtelijke ordening;</text:p>
                  </text:list-item>
                  <text:list-item text:style-override="id1-3-2-2-2-2-3-2">
                    <text:number>b.</text:number>
                    <text:p text:style-name="al">verordening: Provinciale Ruimtelijke Verordening.</text:p>
                  </text:list-item>
                </text:list>
              </text:list-item>
              <text:list-item text:style-override="id1-3-2-2-2-3">
                <text:number>2.</text:number>
                <text:p text:style-name="al">Deze regeling is van toepassing op een opstelling voor zonne-energie die wordt mogelijk gemaakt op grond van artikel 32a, eerste lid, van de verordening.</text:p>
              </text:list-item>
            </text:list>
          </text:section>
          <text:section text:name="artikel_id1-3-2-2-3" text:style-name="artikel">
            <text:p text:style-name="artikel_kop_titel"><text:span text:style-name="artikel_kop_label">Artikel</text:span> <text:span text:style-name="artikel_kop_nr">2</text:span> De locatie en omvang van de opstelling voor zonne-energie</text:p>
            <text:list text:style-name="id1-3-2-2-3-2">
              <text:list-item text:style-override="id1-3-2-2-3-2-1">
                <text:number>1.</text:number>
                <text:p text:style-name="al">De locatie voor de opstelling voor zonne-energie is aan minimaal één zijde aansluitend op bestaand stedelijk gebied.</text:p>
              </text:list-item>
              <text:list-item text:style-override="id1-3-2-2-3-2-2">
                <text:number>2.</text:number>
                <text:p text:style-name="al">Voor locaties die aan een of meer zijden aansluitend zijn op woonbebouwing bedraagt de afstand tussen de opstelling voor zonne-energie en de woonbebouwing minimaal 50 meter.</text:p>
              </text:list-item>
              <text:list-item text:style-override="id1-3-2-2-3-2-3">
                <text:number>3.</text:number>
                <text:p text:style-name="al">De omvang van de opstelling voor zonne-energie is: </text:p>
                <text:list text:style-name="id1-3-2-2-3-2-3-3">
                  <text:list-item text:style-override="id1-3-2-2-3-2-3-3-1">
                    <text:number>a.</text:number>
                    <text:p text:style-name="al">op een locatie die aan één zijde aansluitend is op bestaand stedelijk gebied: maximaal 5 hectare;</text:p>
                  </text:list-item>
                  <text:list-item text:style-override="id1-3-2-2-3-2-3-3-2">
                    <text:number>b.</text:number>
                    <text:p text:style-name="al">op een locatie die aan minimaal één zijde aansluitend is op bestaand stedelijk gebied en daarnaast aan nog een andere zijde aansluitend op bestaand stedelijk gebied, een rijksweg, provinciale weg of spoorweg: maximaal 10 hectare, of;</text:p>
                  </text:list-item>
                  <text:list-item text:style-override="id1-3-2-2-3-2-3-3-3">
                    <text:number>c.</text:number>
                    <text:p text:style-name="al">op een locatie die aan minimaal één zijde aansluitend is op bestaand stedelijk gebied en daarnaast aan nog twee andere zijden aansluitend op bestaand stedelijk gebied, een rijksweg, provinciale weg of spoorweg: maximaal 25 hectare; met dien verstande dat van de maximale oppervlakten onder a tot en met c kan worden afgeweken tot niet meer dan 10% van die oppervlakten indien dat noodzakelijk is uit overwegingen van ruimtelijke kwaliteit.</text:p>
                  </text:list-item>
                </text:list>
              </text:list-item>
            </text:list>
            <text:list text:style-name="id1-3-2-2-3-3">
              <text:list-item text:style-override="id1-3-2-2-3-3-1">
                <text:number>4.</text:number>
                <text:p text:style-name="al">Onverminderd het derde lid kan de oppervlakte van de opstelling voor zonne-energie niet groter zijn dan dat passend is binnen de uitgangspunten als bedoeld in artikel 15, eerste lid, van de verordening.</text:p>
              </text:list-item>
              <text:list-item text:style-override="id1-3-2-2-3-3-2">
                <text:number>5.</text:number>
                <text:p text:style-name="al">De locatie voor de opstelling voor zonne-energie is niet aansluitend op een reeds bestaande opstelling voor zonne-energie, tenzij sprake is van het aanvullen van een bestaande opstelling voor zonne-energie tot de maximale oppervlakte als bedoeld in het derde en vierde lid.</text:p>
              </text:list-item>
            </text:list>
          </text:section>
          <text:section text:name="artikel_id1-3-2-2-4" text:style-name="artikel">
            <text:p text:style-name="artikel_kop_titel"><text:span text:style-name="artikel_kop_label">Artikel</text:span> <text:span text:style-name="artikel_kop_nr">3</text:span> Eisen aan de opstelling voor zonne-energie</text:p>
            <text:list text:style-name="id1-3-2-2-4-2">
              <text:list-item text:style-override="id1-3-2-2-4-2">
                <text:number>1.</text:number>
                <text:p text:style-name="al">De hoogte van een opstelling voor zonne-energie bedraagt maximaal 1,50 meter gemeten vanaf het maaiveld.</text:p>
              </text:list-item>
              <text:list-item text:style-override="id1-3-2-2-4-3">
                <text:number>2.</text:number>
                <text:p text:style-name="al">De bodem onder de opstelling wordt niet verhard of verdicht. </text:p>
              </text:list-item>
              <text:list-item text:style-override="id1-3-2-2-4-4">
                <text:number>3.</text:number>
                <text:p text:style-name="al">De terreinafscherming is passend in de omgeving en faunavriendelijk.</text:p>
              </text:list-item>
            </text:list>
          </text:section>
          <text:section text:name="artikel_id1-3-2-2-5" text:style-name="artikel">
            <text:p text:style-name="artikel_kop_titel"><text:span text:style-name="artikel_kop_label">Artikel</text:span> <text:span text:style-name="artikel_kop_nr">4</text:span> Slotbepaling en citeertitel</text:p>
            <text:list text:style-name="id1-3-2-2-5-2">
              <text:list-item text:style-override="id1-3-2-2-5-2-1">
                <text:number>1.</text:number>
                <text:p text:style-name="al">Deze uitvoeringsregeling treedt in werking met ingang van de eerste dag na de datum van uitgifte van het provinciaal blad waarin het wordt geplaatst.</text:p>
              </text:list-item>
              <text:list-item text:style-override="id1-3-2-2-5-2-2">
                <text:number>2.</text:number>
                <text:p text:style-name="al">Deze regeling wordt aangehaald als: Uitvoeringsregeling opstellingen voor zonne-energie in het landelijk gebied. </text:p>
                <text:p text:style-name="al"/>
              </text:list-item>
            </text:list>
            <text:p text:style-name="al">Haarlem, 12 juli 2016.</text:p>
            <text:p text:style-name="al">Gedeputeerde Staten van Noord-Holland,</text:p>
            <text:p text:style-name="al">J.W. Remkes, voorzitter.</text:p>
            <text:p text:style-name="al">H.Schartman, waarnemend provinciesecretaris.</text:p>
            <text:p text:style-name="al">Uitgegeven op 20 juli 2016.</text:p>
            <text:p text:style-name="al"/>
          </text:section>
        </text:section>
        <text:section text:name="nota-toelichting_id1-3-2-3" text:style-name="nota-toelichting">
          <text:p text:style-name="kop_level0">Toelichting</text:p>
          <text:p text:style-name="al">ALGEMEEN</text:p>
          <text:p text:style-name="al">De Provincie Noord-Holland heeft opstellingen voor zonne-energie in het landelijk gebied onder voorwaarden ruimtelijk mogelijk gemaakt met artikel 32a van de Provinciale Ruimtelijke Verordening. Op grond van het eerste lid van dit artikel mogen opstellingen voor zonne-energie alleen ruimtelijk mogelijk worden gemaakt op gronden in het landelijk gebied met behulp van een omgevingsvergunning waarbij van het bestemmingsplan wordt afgeweken en dus niet in een bestemmingsplan. De enige uitzondering daarop vormt meervoudig ruimtegebruik. Te weten een opstelling voor zonne-energie op gronden met een bestemming voor nutsvoorzieningen, niet zijnde leidingtracés voor gas, water of elektriciteit, of voor infrastructuur voor weg, spoor, water en vliegverkeer. Indien de reeds bestaande functie tevens wordt gehandhaafd, mag een dergelijke opstelling ook bij bestemmingsplan mogelijk worden gemaakt. </text:p>
          <text:p text:style-name="al">De onderhavige uitvoeringsregeling is alleen van toepassing op opstellingen voor zonne-energie in het landelijk gebied als bedoeld in het eerste lid van artikel 32a van de verordening. De regeling is niet van toepassing op opstellingen voor zonne-energie in het kader van meervoudig ruimtegebruik als bedoeld in artikel 32a, vierde lid, van de verordening. </text:p>
          <text:p text:style-name="al">Het zesde lid van artikel 32a bepaalt dat Gedeputeerde Staten verplicht zijn om nadere regels te stellen over de locatie, omvang en inpassing van opstellingen voor zonne-energie als bedoeld in artikel 32a, eerste lid, van de verordening. De onderhavige uitvoeringsregeling bevat deze nadere regels. </text:p>
          <text:p text:style-name="al">ARTIKELSGEWIJS</text:p>
          <text:section text:name="divisie_id1-3-2-3-7" text:style-name="divisie">
            <text:p text:style-name="kop_level1">Artikel 1</text:p>
            <text:p text:style-name="al">In dit artikel wordt een aantal begrippen gedefinieerd. Ook wordt hierin het toepassingsbereik geregeld. De regeling is alleen van toepassing op zonne-opstellingen die mogelijk kunnen worden gemaakt op grond van het eerste lid van artikel 32a van de verordening. Op opstellingen voor zonne-energie in het kader van meervoudig ruimtegebruik (artikel 32a, lid 4, van de verordening), die mogelijk kunnen worden gemaakt bij bestemmingsplan, is de uitvoeringsregeling dus niet van toepassing. </text:p>
          </text:section>
          <text:section text:name="divisie_id1-3-2-3-8" text:style-name="divisie">
            <text:p text:style-name="kop_level1">Artikel 2</text:p>
            <text:p text:style-name="al">In dit artikel worden regels gesteld over de locatie en omvang van een opstelling voor zonne-energie en heeft als doel te bevorderen dat zonne-energie zoveel mogelijk op de landschappelijk minst kwetsbare plekken in het landelijk gebied terecht komt. Opstellingen voor zonne-energie in het landelijk gebied zijn alleen toegestaan indien ze aansluitend op bestaand stedelijk gebied en infrastructuur worden gerealiseerd. </text:p>
            <text:p text:style-name="al">Ten aanzien van de locatie geldt dat deze aan minimaal één zijde aansluitend moet zijn op bestaand stedelijk gebied (lid 1). Onder bestaand stedelijk gebied wordt verstaan het bestaand stedelijk gebied als bedoeld in artikel 1.1.1, eerste lid, onder h, van het Besluit ruimtelijke ordening.</text:p>
            <text:p text:style-name="al">Als het gaat om een locatie die aan één of meer zijden aansluitend is op woonbebouwing, geldt als aanvullende eis dat er een afstand van minimaal 50 meter moet zijn tussen deze woonbebouwing en de rand van de opstelling voor zonne-energie (lid 2).</text:p>
            <text:p text:style-name="al">Het derde en vierde lid bepalen de maximaal toegestane omvang van de opstelling.</text:p>
            <text:p text:style-name="al">Enerzijds wordt die bepaald door het aantal zijden dat aansluitend is op bestaand stedelijk gebied, een rijksweg, provinciale weg of spoorweg. Daarbij geldt dat hoe meer een locatie aansluit op bestaand stedelijk gebied of de hiervoor genoemde infrastructuur, hoe groter de omvang van de opstelling mag zijn (lid 3). Tevens geldt een afwijkingsmogelijkheid van maximaal 10%. Hierbij gaat het om afwijkingen die voortkomen uit overwegingen van ruimtelijke kwaliteit, zoals bijvoorbeeld veroorzaakt door afwijkende verkavelingspatronen of om te komen tot een betere aansluiting op de omgeving. De afwijkingsmogelijkheid dient dan om een betere landschappelijke inpassing te realiseren.</text:p>
            <text:p text:style-name="al">Anderzijds wordt de maximale omvang bepaald door de eisen van ruimtelijke kwaliteit als bedoeld in artikel 15 van de verordening (lid 4). Deze eisen kunnen de op grond van het derde lid maximaal toegestane omvang beperken. Met andere woorden, het is mogelijk dat de opstelling vanwege de ruimtelijke kwaliteit minder hectare mag omvatten dan op grond van de aansluiting op bestaand stedelijk gebied en infrastructuur geldt. </text:p>
            <text:p text:style-name="al">Het vijfde lid voorkomt dat na realisatie van een opstelling voor zonne-energie met de maximale oppervlakte als bedoeld in het derde en vierde lid, een nieuwe opstelling met de daarbij behorende maximale oppervlakte mogelijk kan worden gemaakt en op die manier de wenselijke maximale oppervlakte op een locatie wordt overschreden. Aansluiting op een reeds bestaande opstelling is wel toegestaan als met de bestaande opstelling de maximale oppervlakte nog niet is bereikt en deze wordt aangevuld tot de maximale oppervlakte als bedoeld in het derde en vierde lid. Een gefaseerde realisatie van een opstelling voor zonne-energie tot de maximaal toegestane oppervlakte is dus mogelijk.</text:p>
          </text:section>
          <text:section text:name="divisie_id1-3-2-3-9" text:style-name="divisie">
            <text:p text:style-name="kop_level1">Artikel 3</text:p>
            <text:p text:style-name="al">In dit artikel worden eisen gesteld aan de inrichting van een opstelling. Het artikel heeft als doel de bestaande ruimtelijke kwaliteit van het landelijk gebied op de locatie te behouden.</text:p>
            <text:p text:style-name="al">Ten aanzien van de hoogte geldt dat een opstelling de openheid van het landschap zoals die wordt ervaren vanuit het maaiveld op ooghoogte behouden blijft (lid 1). De technische inrichting van de locatie dient er daarom in te voorzien dat de maximale hoogte van de opstellingen beperkt blijft tot 1 meter 50.</text:p>
            <text:p text:style-name="al">Daarnaast zijn er eisen opgenomen ten aanzien van het behoud van de bestaande bodemstructuur (lid 2). Het is onwenselijk dat de ondergrond waarop de opstellingen worden gerealiseerd op enigerlei wijze wordt verhard of verdicht ten behoeve van bouw, ontsluiting, onderhoud of fundering daarvan. </text:p>
            <text:p text:style-name="al">Tot slot zijn er regels gesteld over de wijze waarop de terreinafscherming wordt gerealiseerd (lid 3). De regels hebben betrekking op behoud van de huidige ecologische en landschappelijke waarde van de locatie die mogelijk zou kunnen worden beperkt door het toepassen van gebiedsvreemde vormen van terreinafscherming. Om de schade voor landschap en natuur tot een minimum te beperken wordt als eis gesteld dat de afscherming zo min mogelijk belemmerend is vanuit oogpunten van ecologie en landschap, zoals passeerbaarheid voor fauna en zichtbaarheid vanuit de omgev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33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Uitvoeringsregeling opstellingen voor zonne-energie in het landelijk gebie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38</meta:user-defined>
    <meta:user-defined meta:name="OVERHEIDop.PrbID/DC.identifier">prb-2016-4338</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