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sschatterweg 54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voor het wijzigen van een melkveehouderij aan Asschatterweg 54a, 3831JW Leus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51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51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3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3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Asschatterweg 54a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336</meta:user-defined>
    <meta:user-defined meta:name="OVERHEIDop.PrbID/DC.identifier">prb-2016-43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JW 52a</meta:user-defined>
    <meta:user-defined meta:name="OVERHEIDop.woonplaats">Leusden</meta:user-defined>
    <meta:user-defined meta:name="OVERHEIDop.straatnaam">Asschat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518 - DB WEIGEREN|exb-2016-25047</meta:user-defined>
    <meta:user-defined meta:name="OVERHEIDop.externeBijlage">2016-001518 - AERIUS|exb-2016-25048</meta:user-defined>
    <meta:user-defined meta:name="OVERHEID.EPSG28992/DC.spatial">160028 459941</meta:user-defined>
    <meta:user-defined meta:name="OVERHEIDop.versieInformatie"/>
  </office:meta>
</office:document-meta>
</file>