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14*"/>
    </style:style>
    <style:style style:family="table-column" style:parent-style-name="colspec" style:name="id1-3-2-2-1-8-1-2">
      <style:table-column-properties style:rel-column-width="25*"/>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38*"/>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16 Subsidieverordening inrichting landelijk gebied Limburg 2015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p>
            <text:p text:style-name="common-al">Gedeputeerde Staten van Limburg maken ter voldoening aan het bepaalde in artikel 4:27, juncto 3:42 van de Algemene wet bestuursrecht, artikel 2, elfde lid, van de Subsidieverordening inrichting landelijk gebied Limburg 2015 e.v., bekend dat zij op 19 juli 2016 hebben vastgesteld:</text:p>
            <text:p text:style-name="common-al"/>
            <text:p text:style-name="common-al">
            <text:span text:style-name="nadrukvet">Subsidieplafonds 2016 Subsidieverordening inrichting landelijk gebied Limburg 2015 e.v.</text:span>
          </text:p>
            <text:p text:style-name="common-al"/>
            <text:p text:style-name="common-al">
            <text:span text:style-name="nadrukvet">Artikel 1</text:span>
          </text:p>
            <text:list text:style-name="id1-3-2-2-1-7">
              <text:list-item text:style-override="id1-3-2-2-1-7-1">
                <text:number>1.</text:number>
                <text:p text:style-name="al">Voor de bijlagen en de nadere regels van de Subsidieverordening inrichting landelijk gebied Limburg 2015 e.v. geldt voor 2016 een subsidieplafond van € 0,-. </text:p>
              </text:list-item>
              <text:list-item text:style-override="id1-3-2-2-1-7-2">
                <text:number>2.</text:number>
                <text:p text:style-name="al">Dit subsidieplafond van € 0,- geldt niet voor de in onderstaande tabel vermelde paragraaf uit de bijlagen van de Subsidieverordening inrichting landelijk gebied Limburg 2015 e.v.. Voor deze paragraaf geldt voor 2016 het in de tabel genoemd plafond. </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Openstelling 201</text:span>
                      <text:span text:style-name="nadrukvet">6</text:span>
                    </text:p>
                  </table:table-cell>
                </table:table-row>
                <table:table-row table:style-name="row">
                  <table:table-cell table:style-name="entry" table:number-rows-spanned="1" table:number-columns-spanned="4">
                    <text:p text:style-name="table_al">Hoofdstuk 4 Water en bodem</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ardenetwerken ter verbetering van de grondwaterkwaliteit</text:p>
                  </table:table-cell>
                  <table:table-cell table:style-name="entry" table:number-rows-spanned="1" table:number-columns-spanned="1">
                    <text:p text:style-name="table_al">€ 300.000,00</text:p>
                  </table:table-cell>
                  <table:table-cell table:style-name="entry" table:number-rows-spanned="1" table:number-columns-spanned="1">
                    <text:p text:style-name="table_al">Van 15 augustus 2016 tot en met 19 september 2016 </text:p>
                  </table:table-cell>
                </table:table-row>
              </table:table>
              <text:p text:style-name="table_bottom"/>
            </text:section>
            <text:p text:style-name="common-al"/>
            <text:p text:style-name="common-al">
            <text:span text:style-name="nadrukvet">Artikel 2 Openstelling en plafonds</text:span>
          </text:p>
            <text:list text:style-name="id1-3-2-2-1-11">
              <text:list-item text:style-override="id1-3-2-2-1-11-1">
                <text:number>1.</text:number>
                <text:p text:style-name="al">Subsidieaanvragen in het kader van de in de tabel van artikel 1, tweede lid genoemde paragrafen van de Subsidieverordening inrichting landelijk gebied Limburg 2015 e.v. worden behandeld op volgorde van binnenkomst. Dat wil zeggen dat de datum van registratie bij de Provincie Limburg bepalend is. Bij persoonlijk afgeleverde subsidieaanvragen ontvangt de indiener een bewijs van ontvangst en dan is de datum op dat bewijs bepalend. Indien de subsidieaanvraag in de brievenbus van de Provincie wordt gedeponeerd of digitaal wordt aangeboden en derhalve geen bewijs van ontvangst is ontvangen, dan is de datum van registratie bij de Provincie bepalend. </text:p>
              </text:list-item>
              <text:list-item text:style-override="id1-3-2-2-1-11-2">
                <text:number>2.</text:number>
                <text:p text:style-name="al">Voor de verdeling van het subsidieplafond is beslissend het tijdstip waarop de aanvraag volledig is. </text:p>
              </text:list-item>
              <text:list-item text:style-override="id1-3-2-2-1-11-3">
                <text:number>3.</text:number>
                <text:p text:style-name="al">Indien er meerdere volledige aanvragen op hetzelfde tijdstip zijn ontvangen en deze binnen het subsidieplafond niet allemaal kunnen worden gehonoreerd, gaat die aanvraag voor die naar oordeel van Gedeputeerde Staten het beste aansluit bij de criteria zoals vermeld in de betreffende subsidieaanvraag. </text:p>
              </text:list-item>
            </text:list>
            <text:p text:style-name="common-al">
            <text:span text:style-name="nadrukvet">Artikel 3 Inwerkingtreding</text:span>
          </text:p>
            <text:p text:style-name="common-al">Dit besluit treedt in werking op 15 augustus 2016. </text:p>
            <text:p text:style-name="common-al"/>
            <text:p text:style-name="common-al">
            <text:span text:style-name="nadrukcur">Gedeputeerde Staten v</text:span>
            <text:span text:style-name="nadrukcur">oornoemd</text:span>
            <text:span text:style-name="nadrukcur">,</text:span>
          </text:p>
            <text:p text:style-name="common-al">
            <text:span text:style-name="nadrukcur">de voorzitter,</text:span>
          </text:p>
            <text:p text:style-name="common-al">
            <text:span text:style-name="nadrukcur">d</text:span>
            <text:span text:style-name="nadrukcur">hr. </text:span>
            <text:span text:style-name="nadrukcur">d</text:span>
            <text:span text:style-name="nadrukcur">rs. </text:span>
            <text:span text:style-name="nadrukcur">Th.J.F.M</text:span>
            <text:span text:style-name="nadrukcur">. </text:span>
            <text:span text:style-name="nadrukcur">Bovens</text:span>
          </text:p>
            <text:p text:style-name="common-al">
            <text:span text:style-name="nadrukcur">de secretaris</text:span>
            <text:span text:style-name="nadrukcur">,</text:span>
          </text:p>
            <text:p text:style-name="last-al">
            <text:span text:style-name="nadrukcur">d</text:span>
            <text:span text:style-name="nadrukcur">hr. </text:span>
            <text:span text:style-name="nadrukcur">m</text:span>
            <text:span text:style-name="nadrukcur">r. A.C.J.M. de Kroo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3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30</meta:user-defined>
    <meta:user-defined meta:name="OVERHEIDop.PrbID/DC.identifier">prb-2016-4330</meta:user-defined>
    <meta:user-defined meta:name="OVERHEID.TaxonomieBeleidsagenda/OVERHEID.category">Natuur en milieu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