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1-1">
      <style:table-column-properties style:rel-column-width="33*"/>
    </style:style>
    <style:style style:family="table-column" style:parent-style-name="colspec" style:name="id1-3-2-2-2-5-1-2">
      <style:table-column-properties style:rel-column-width="67*"/>
    </style:style>
  </office:automatic-styles>
  <office:body>
    <office:text>
      <text:p text:style-name="new_page_staatscourant"/>
      <text:p text:style-name="single-kop-titel">Wijzigingsbesluit Subsidieverordening inrichting landelijk gebied Limburg 2015 e.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text:p>
            <text:p text:style-name="al">maken ter voldoening aan het bepaalde in de Algemene wet bestuursrecht en de Provinciewet bekend dat zij in hun vergadering van 19 juli 2016 hebben vastgesteld:</text:p>
            <text:p text:style-name="al"/>
            <text:p text:style-name="al">
            <text:span text:style-name="nadrukvet">Wijzigingsbesluit </text:span>
            <text:span text:style-name="nadrukvet">Subsidieverordening inrichting landelijk g</text:span>
            <text:span text:style-name="nadrukvet">ebied</text:span>
            <text:span text:style-name="nadrukvet">Limburg </text:span>
            <text:span text:style-name="nadrukvet">2015 e.v. </text:span>
          </text:p>
            <text:p text:style-name="al"/>
          </text:section>
          <text:section text:name="artikel_id1-3-2-2-2" text:style-name="artikel">
            <text:p text:style-name="artikel_kop_titel"><text:span text:style-name="artikel_kop_label">Artikel</text:span> <text:span text:style-name="artikel_kop_nr">I</text:span> Wijziging Subsidieverordening inrichting landelijk gebied Limburg 2015 e.v.</text:p>
            <text:p text:style-name="al">De Subsidieverordening investeringen Landelijk Gebied Limburg 2015 e.v. wordt als volgt gewijzigd:</text:p>
            <text:list text:style-name="id1-3-2-2-2-3">
              <text:list-item text:style-override="id1-3-2-2-2-3-1">
                <text:number>A.</text:number>
                <text:p text:style-name="al">In de bijlage wordt bij de begripsomschrijvingen het begrip “waardenetwerken” toegevoegd met als begripsomschrijving: “Waardenetwerken zijn tijdelijke organisaties van kleine groepen agrarisch ondernemers, die gedurende een bepaalde tijd gezamenlijk werken aan het oplossen van één specifiek probleem. Is het probleem opgelost dan heft de organisatie zich op.”</text:p>
              </text:list-item>
              <text:list-item text:style-override="id1-3-2-2-2-3-2">
                <text:number>B.</text:number>
                <text:p text:style-name="al">In de bijlage wordt aan paragraaf 4 toegevoegd “4.4. Waardenetwerken ter verbetering van de grondwaterkwaliteit.” Paragraaf 4.4 bevat onderstaande tekst:</text:p>
                <text:p text:style-name="al"/>
              </text:list-item>
            </text:list>
            <text:p text:style-name="al">
            <text:span text:style-name="nadrukvet">4.4 </text:span>
            <text:span text:style-name="nadrukvet">Waardenetwerken</text:span>
            <text:span text:style-name="nadrukvet"> ter verbetering van de grondwaterkwaliteit</text:span>
          </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D</text:span>
                      <text:span text:style-name="nadrukvet">oel</text:span>
                    </text:p>
                  </table:table-cell>
                  <table:table-cell table:style-name="entry" table:number-rows-spanned="1" table:number-columns-spanned="1">
                    <text:p text:style-name="table_al">Organiseren van waardenetwerken die tot doel hebben de grondwaterkwaliteit te verbeteren. Waardenetwerken zijn tijdelijke organisaties van kleine groepen agrarische ondernemers, die gedurende een bepaalde tijd gezamenlijk werken aan het oplossen van één specifiek probleem. Is het probleem opgelost dan heft de organisatie zich op. </text:p>
                  </table:table-cell>
                </table:table-row>
                <table:table-row table:style-name="row">
                  <table:table-cell table:style-name="entry" table:number-rows-spanned="1" table:number-columns-spanned="1">
                    <text:p text:style-name="table_al">
                      <text:span text:style-name="nadrukvet">Beoogde activiteiten</text:span>
                    </text:p>
                  </table:table-cell>
                  <table:table-cell table:style-name="entry" table:number-rows-spanned="1" table:number-columns-spanned="1">
                    <text:p text:style-name="table_al">Opzetten van zogeheten waardenetwerken (groepen van ca. 10 – 15 boeren), die onder begeleiding van een landbouwkundig adviseur maatregelen implementeren, die tot doel hebben de grondwaterkwaliteit te verbeteren. Het gaat om maatregelen, die erop gericht zijn om de uitspoeling van nutriënten en/of bestrijdingsmiddelen naar het grondwater te beperken. De maatregelen moeten eenvoudig in de bedrijfsvoering zijn in te passen. </text:p>
                  </table:table-cell>
                </table:table-row>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Groep van) primaire landbouwers</text:p>
                  </table:table-cell>
                </table:table-row>
                <table:table-row table:style-name="row">
                  <table:table-cell table:style-name="entry" table:number-rows-spanned="1" table:number-columns-spanned="1">
                    <text:p text:style-name="table_al">
                      <text:span text:style-name="nadrukvet">Toepassingsgebied </text:span>
                    </text:p>
                  </table:table-cell>
                  <table:table-cell table:style-name="entry" table:number-rows-spanned="1" table:number-columns-spanned="1">
                    <text:p text:style-name="table_al">De gehele provincie Limburg.</text:p>
                  </table:table-cell>
                </table:table-row>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De kosten van niet-productieve investeringen zoals tijdelijk ingehuurde adviseurs voor de implementatie van de maatregelen en monitoring die nodig is om de effectiviteit van de genomen proefmaatregelen aan te tonen.</text:p>
                  </table:table-cell>
                </table:table-row>
                <table:table-row table:style-name="row">
                  <table:table-cell table:style-name="entry" table:number-rows-spanned="1" table:number-columns-spanned="1">
                    <text:p text:style-name="table_al">
                      <text:span text:style-name="nadrukvet">Subsidiepercentage/bedrag</text:span>
                    </text:p>
                  </table:table-cell>
                  <table:table-cell table:style-name="entry" table:number-rows-spanned="1" table:number-columns-spanned="1">
                    <text:p text:style-name="table_al">De subsidie bedraagt maximaal 95% van de subsidiabele kosten tot een maximum van € 50.000,-.</text:p>
                  </table:table-cell>
                </table:table-row>
                <table:table-row table:style-name="row">
                  <table:table-cell table:style-name="entry" table:number-rows-spanned="1" table:number-columns-spanned="1">
                    <text:p text:style-name="table_al">
                      <text:span text:style-name="nadrukvet">Nadere eisen, voorwaarden en verplichtingen; EU-kaders </text:span>
                    </text:p>
                  </table:table-cell>
                  <table:table-cell table:style-name="entry" table:number-rows-spanned="1" table:number-columns-spanned="1">
                    <text:p text:style-name="table_al">De activiteiten dienen uiteindelijk een bijdrage te leveren aan één of meer van de volgende subsidiecriteria:</text:p>
                    <text:p text:style-name="table_al">a.Een significante reductie van de nitraatuitspoeling. Een reductie van de nitraatuitspoeling kan o.a. gerealiseerd worden door:</text:p>
                    <text:p text:style-name="table_al">•door een betere verdeling over de percelen, waardoor er minder lekverliezen zijn;</text:p>
                    <text:p text:style-name="table_al">•door een betere benutting van de stikstof.</text:p>
                    <text:p text:style-name="table_al">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nitraatuitspoeling. </text:p>
                    <text:p text:style-name="table_al">b.Een significante reductie m.b.t. gewasbestrijdingsmiddelen. In sommige gevallen testen deelnemers een maatregel uit. In andere gevallen maken de deelnemers een keuze uit een palet aan maatregelen. Dit is afhankelijk van de inpasbaarheid in hun bedrijfsvoering. De aanvrager dient een onderbouwde inschatting te maken van de verwachte reductie van de uitspoeling van bestrijdingsmiddelen.</text:p>
                    <text:p text:style-name="table_al"> Er kunnen maximaal 6 waardenetwerken gesubsidieerd worden. De ingediende subsidieaanvragen dienen naast bovenstaande onderbouwing in ieder geval de volgende informatie te bevatten om voor subsidiëring in aanmerking te komen:</text:p>
                    <text:p text:style-name="table_al">•Werkwijze hoe de activiteit uitgevoerd gaat worden;</text:p>
                    <text:p text:style-name="table_al">•Manier van communiceren tussen de deelnemers en de sector tijdens en na beëindiging van het netwerk;</text:p>
                    <text:p text:style-name="table_al">•Ervaring van de landbouwkundig adviseur met het begeleiden van soortgelijke groepen;</text:p>
                    <text:p text:style-name="table_al">•Een inschatting van het effect van de maatregelen. Deze inschatting moet geloofwaardig zijn en deugdelijk onderbouwd;</text:p>
                    <text:p text:style-name="table_al">•De kans van slagen van de maatregelen. De maatregelen dienen zich elders bewezen te hebben;</text:p>
                    <text:p text:style-name="table_al">•Grootte van de groep deelnemers. Dit kunnen naast agrariërs ook toeleveranciers of loonwerkers zijn.</text:p>
                    <text:p text:style-name="table_al">Indien niet wordt voldaan aan deze voorwaarden dan zal de subsidieaanvraag worden afgewezen.</text:p>
                    <text:p text:style-name="table_al">Subsidieaanvragen kunnen uitsluitend in de periode van 15-8-2016 tot en met 19-9-2016 worden ingediend.</text:p>
                    <text:p text:style-name="table_al">De subsidie zal voor maximaal 2 jaar worden verstrekt. </text:p>
                    <text:p text:style-name="table_al">Het EU-kader waarbinnen het project valt is de Kaderrichtlijn Wat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Integrale tekst</text:p>
            <text:p text:style-name="al">Gedeputeerde Staten maken de nieuwe integrale tekst van de Subsidieverordening inrichting landelijk gebied Limburg 2015 e.v. bekend door plaatsing in het Provinciaal Blad.</text:p>
          </text:section>
          <text:section text:name="artikel_id1-3-2-2-4" text:style-name="artikel">
            <text:p text:style-name="artikel_kop_titel"><text:span text:style-name="artikel_kop_label">Artikel</text:span> <text:span text:style-name="artikel_kop_nr">III Inwerkingtreding</text:span> </text:p>
            <text:p text:style-name="al">Dit besluit treedt in werking vanaf 15 augustus 2016. </text:p>
            <text:p text:style-name="al">Aldus besloten in de vergadering van Gedeputeerde Staten, gehouden op 19 juli 2016</text:p>
            <text:p text:style-name="al"/>
            <text:p text:style-name="al">Gedeputeerde Staten voornoemd</text:p>
            <text:p text:style-name="al">de voorzitter, </text:p>
            <text:p text:style-name="al">dhr. drs. Th.J.F.M. Bovens</text:p>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3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inrichting landelijk gebied Limburg 2015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329</meta:user-defined>
    <meta:user-defined meta:name="OVERHEIDop.PrbID/DC.identifier">prb-2016-4329</meta:user-defined>
    <meta:user-defined meta:name="OVERHEID.TaxonomieBeleidsagenda/OVERHEID.category">Financiën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