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Wieldrechtse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4485 </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een omgevingsvergunning aan Standic B.V. te verlenen, voor de inrichting gelegen aan de Wieldrechtseweg 48 te Dordrecht. De aanvraag is ontvangen op 16 maart 2016 en betreft het realiseren van een parking voor tankcontainers welke vol of leeg (ongereinigd) zijn. Het betreft de activiteit milieu, een milieuneutrale verandering.</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jul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2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Wieldrechtseweg 48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327</meta:user-defined>
    <meta:user-defined meta:name="OVERHEIDop.PrbID/DC.identifier">prb-2016-43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73 422093</meta:user-defined>
    <meta:user-defined meta:name="OVERHEIDop.versieInformatie"/>
  </office:meta>
</office:document-meta>
</file>