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12 juli 2016 tot vaststelling van het Instellingsbesluit LAG Noardwest en Noordoost Fryslân POP3-LEA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van 5 juli 2016 tot instelling van de Lokale Actiegroepen LEADER (Liaison Entre Actions de Développement de l’Economie Rurale) voor Noardwest en Noordoost Fryslân. </text:p>
            <text:p text:style-name="al"/>
            <text:p text:style-name="al">Gedeputeerde staten van Fryslân, </text:p>
            <text:p text:style-name="al"/>
            <text:p text:style-name="al">overwegende dat het op grond van artikel 34 van Vo (EU) nr. 1303/2013 en artikel 3.4.5 van de regeling subsidies Plattelandsontwikkelingsprogramma (POP3) 2014 - 2020 wettelijk verplicht is ten aanzien van besluiten over subsidieverstrekking in het kader van deze subsidieregeling, hoofdstuk 3 LEADER, voor de Streekwurk gebieden Noordoost Fryslân en Noardwest Fryslân advies in te winnen van een commissie van deskundigen, in de vorm van een lokale actiegroep;</text:p>
            <text:p text:style-name="al"/>
            <text:p text:style-name="al">overwegende dat over subsidieverstrekking ingevolge het Iepen Menskipfûns Fryslân 2016 (IMF) in beide gebieden reeds wordt geadviseerd door een adviescommissie gebiedsplatform Streekwurk;</text:p>
            <text:p text:style-name="al"/>
            <text:p text:style-name="al">overwegende dat het, gelet op de inhoudelijke samenhang van de subsidieregelingen IMF en LEADER, uit het oogpunt van efficiency gewenst is de adviescommissies gebiedsplatform Streekwurk ook te laten adviseren over subsidieverstrekking LEADER conform de werkwijze omschreven in de Lokale Ontwikkelingsstrategie;</text:p>
            <text:p text:style-name="al"/>
            <text:p text:style-name="al">gelet op:</text:p>
            <text:p text:style-name="al"/>
            <text:list text:style-name="id1-3-2-2-1-14">
              <text:list-item text:style-override="id1-3-2-2-1-14-1">
                <text:number>a.</text:number>
                <text:p text:style-name="al">artikel 82 van de Provinciewet</text:p>
              </text:list-item>
              <text:list-item text:style-override="id1-3-2-2-1-14-2">
                <text:number>b.</text:number>
                <text:p text:style-name="al">de artikelen 33 en 34 van Verordening (EU) nr. 1303/2013 van het Europees Parlement en de Raad van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14-3">
                <text:number>c.</text:number>
                <text:p text:style-name="al">de Regeling van de Staatssecretaris van Economische Zaken van 5 februari 2015, nr. WJZ/14108646, tot uitvoering van verordening EU nr. 1305/2013 inzake plattelandsontwikkeling (Regeling uitvoering ELFPO programmaperiode 2014-2020);</text:p>
              </text:list-item>
              <text:list-item text:style-override="id1-3-2-2-1-14-4">
                <text:number>d.</text:number>
                <text:p text:style-name="al">het Openstellingsbesluit LEADER Noardwest en Noordoost van 5 juli 2016;</text:p>
              </text:list-item>
              <text:list-item text:style-override="id1-3-2-2-1-14-5">
                <text:number>e.</text:number>
                <text:p text:style-name="al">de Regeling subsidies Plattelandsontwikkelingsprogramma (POP3) Fryslân 2014 – 2020,</text:p>
              </text:list-item>
            </text:list>
            <text:p text:style-name="al"/>
            <text:p text:style-name="al"/>
            <text:p text:style-name="al">BESLUITEN:</text:p>
            <text:p text:style-name="al"/>
            <text:p text:style-name="al">vast te stellen het besluit tot instelling van de Lokale Actiegroepen LEADER Noardwest en Noordoost Fryslâ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 </text:p>
            <text:list text:style-name="id1-3-2-2-2-3">
              <text:list-item text:style-override="id1-3-2-2-2-3-1">
                <text:number>1.</text:number>
                <text:p text:style-name="al">Gebied: </text:p>
                <text:list text:style-name="id1-3-2-2-2-3-1-3">
                  <text:list-item text:style-override="id1-3-2-2-2-3-1-3-1">
                    <text:number>a.</text:number>
                    <text:p text:style-name="al">Noordoost Fryslân, bestaande uit de gemeenten: Ferwerderadiel, Dongeradeel, Dantumadiel, Kollumerland c.a., Achtkarspelen, Tytsjerksteradiel; </text:p>
                  </text:list-item>
                  <text:list-item text:style-override="id1-3-2-2-2-3-1-3-2">
                    <text:number>b.</text:number>
                    <text:p text:style-name="al">Noardwest Fryslân, bestaande uit de gemeenten: Harlingen, Franekeradeel, Littenseradiel, Leeuwarden, het Bildt, Menameradiel, Leeuwarderadeel; </text:p>
                  </text:list-item>
                </text:list>
              </text:list-item>
              <text:list-item text:style-override="id1-3-2-2-2-3-2">
                <text:number>1.</text:number>
                <text:p text:style-name="al">Subsidieregeling LEADER: Subsidieregeling Plattelandsontwikkelingsprogramma (POP3) Fryslân 2014 – 2020, hoofdstuk 3 LEADER;</text:p>
              </text:list-item>
              <text:list-item text:style-override="id1-3-2-2-2-3-3">
                <text:number>2.</text:number>
                <text:p text:style-name="al">LEADER: een vanuit de gemeenschap geleide lokale ontwikkeling in het kader van POP3;</text:p>
              </text:list-item>
              <text:list-item text:style-override="id1-3-2-2-2-3-4">
                <text:number>4.</text:number>
                <text:p text:style-name="al">LOS: de door gedeputeerde staten op &lt;datum&gt; vastgestelde Lokale ontwikkelingsstrategie, bestaande uit een coherent samenstel van op plaatselijk doelstellingen en behoeften afgestemde concrete acties, die bijdragen aan de verwezenlijking van de strategie van de Europese Unie voor slimme, duurzame en inclusieve groei, uitgevoerd door een lokale actiegroep;</text:p>
              </text:list-item>
              <text:list-item text:style-override="id1-3-2-2-2-3-5">
                <text:number>5.</text:number>
                <text:p text:style-name="al">LAG: Lokale actiegroep als bedoeld in artikel 34 van de Vo (EU) nr. 1303/2013;</text:p>
              </text:list-item>
              <text:list-item text:style-override="id1-3-2-2-2-3-6">
                <text:number>6.</text:number>
                <text:p text:style-name="al">Adviescommissie gebiedsplatform Streekwurk: de adviescommissie als bedoeld in</text:p>
                <text:p text:style-name="al"> artikel 1.9 van de Subsidieregeling Iepen Mienskipsfûns Fryslân 2016.</text:p>
                <text:p text:style-name="al"/>
              </text:list-item>
            </text:list>
          </text:section>
          <text:section text:name="artikel_id1-3-2-2-3" text:style-name="artikel">
            <text:p text:style-name="artikel_kop_titel"><text:span text:style-name="artikel_kop_label">Artikel</text:span> <text:span text:style-name="artikel_kop_nr">2</text:span> Samenstelling en benoeming</text:p>
            <text:p text:style-name="al">1. Per gebied is er één LAG. In elk geval zijn lid van de LAG de leden van de</text:p>
            <text:p text:style-name="al"> adviescommissie gebiedsplatform Streekwurk, aangevuld tot minimaal </text:p>
            <text:list text:style-name="id1-3-2-2-3-4">
              <text:list-item text:style-override="id1-3-2-2-3-4-1">
                <text:number>a.</text:number>
                <text:p text:style-name="al">9 leden voor de LAG Noordoost, waarvan 1 vertegenwoordiger van de provincie en 2 vertegenwoordigers van de gemeenten;</text:p>
              </text:list-item>
              <text:list-item text:style-override="id1-3-2-2-3-4-2">
                <text:number>b.</text:number>
                <text:p text:style-name="al">8 leden voor de LAG Noardwest, waarvan 1 vertegenwoordiger van de provincie en 1 vertegenwoordiger van de gemeenten.</text:p>
                <text:list text:style-name="id1-3-2-2-3-4-2-3">
                  <text:list-item text:style-override="id1-3-2-2-3-4-2-3-1">
                    <text:number>2.</text:number>
                    <text:p text:style-name="al">De samenstelling van de LAG vindt plaats conform hetgeen in de LOS is bepaald.</text:p>
                  </text:list-item>
                  <text:list-item text:style-override="id1-3-2-2-3-4-2-3-2">
                    <text:number>3.</text:number>
                    <text:p text:style-name="al">Gedeputeerde staten benoemen de voorzitter en de leden.</text:p>
                  </text:list-item>
                  <text:list-item text:style-override="id1-3-2-2-3-4-2-3-3">
                    <text:number>4.</text:number>
                    <text:p text:style-name="al">Gedeputeerde staten kunnen een lid als plaatsvervangend voorzitter benoemen.</text:p>
                  </text:list-item>
                  <text:list-item text:style-override="id1-3-2-2-3-4-2-3-4">
                    <text:number>5.</text:number>
                    <text:p text:style-name="al">De leden worden benoemd voor een termijn van vier jaar.</text:p>
                    <text:p text:style-name="al"/>
                  </text:list-item>
                </text:list>
              </text:list-item>
            </text:list>
          </text:section>
          <text:section text:name="artikel_id1-3-2-2-4" text:style-name="artikel">
            <text:p text:style-name="artikel_kop_titel"><text:span text:style-name="artikel_kop_label">Artikel</text:span> <text:span text:style-name="artikel_kop_nr">3</text:span> Taken</text:p>
            <text:p text:style-name="al">De LAG heeft tot taak:</text:p>
            <text:list text:style-name="id1-3-2-2-4-3">
              <text:list-item text:style-override="id1-3-2-2-4-3-1">
                <text:number>a.</text:number>
                <text:p text:style-name="al">het zorgdragen voor een transparante uitvoering van de LOS, onder andere door</text:p>
                <text:p text:style-name="al"> verslaglegging van de LAG vergaderingen en openbaar maken van verslagen;</text:p>
              </text:list-item>
              <text:list-item text:style-override="id1-3-2-2-4-3-2">
                <text:number>b.</text:number>
                <text:p text:style-name="al">het toetsen en selecteren van ingediende projectplannen op basis van de selectiecriteria zoals genoemd in de LOS;</text:p>
              </text:list-item>
              <text:list-item text:style-override="id1-3-2-2-4-3-3">
                <text:number>c.</text:number>
                <text:p text:style-name="al">het aan gedeputeerde staten uitbrengen van zwaarwegende adviezen voor de finale beoordeling van projectplannen, die ter subsidiëring zijn ingediend;</text:p>
              </text:list-item>
              <text:list-item text:style-override="id1-3-2-2-4-3-4">
                <text:number>d.</text:number>
                <text:p text:style-name="al">het bepalen van de richting en de koers van de LOS en het doen van voorstellen aan gedeputeerde staten voor aanpassingen van de strategie;</text:p>
              </text:list-item>
              <text:list-item text:style-override="id1-3-2-2-4-3-5">
                <text:number>e.</text:number>
                <text:p text:style-name="al">het, middels een actieve rol in verbinden en netwerken, stimuleren en begeleiden van plaatselijke bewoners, ondernemers en organisaties tot ontwikkeling van projecten die bijdragen aan de realisatie van de LOS;</text:p>
              </text:list-item>
              <text:list-item text:style-override="id1-3-2-2-4-3-6">
                <text:number>f.</text:number>
                <text:p text:style-name="al">het initiëren van en participeren in projecten;</text:p>
              </text:list-item>
              <text:list-item text:style-override="id1-3-2-2-4-3-7">
                <text:number>g.</text:number>
                <text:p text:style-name="al">het zorgdragen voor de monitoring en evaluatie van de uitvoering van de LOS;</text:p>
              </text:list-item>
              <text:list-item text:style-override="id1-3-2-2-4-3-8">
                <text:number>h.</text:number>
                <text:p text:style-name="al">het zorgdragen voor de benodigde voorlichting, publiciteit en verdere communicatie over de LOS en behaalde resultaten.</text:p>
                <text:p text:style-name="al"/>
              </text:list-item>
            </text:list>
          </text:section>
          <text:section text:name="artikel_id1-3-2-2-5" text:style-name="artikel">
            <text:p text:style-name="artikel_kop_titel"><text:span text:style-name="artikel_kop_label">Artikel</text:span> <text:span text:style-name="artikel_kop_nr">4</text:span> Einde lidmaatschap</text:p>
            <text:p text:style-name="al">Het lidmaatschap van de LAG eindigt door: </text:p>
            <text:list text:style-name="id1-3-2-2-5-3">
              <text:list-item text:style-override="id1-3-2-2-5-3-1">
                <text:number>a.</text:number>
                <text:p text:style-name="al">het intrekken of vervallen van de regeling subsidies Plattelandsontwikkelingsprogramma 2014 – 2020 , onderdeel LEADER; </text:p>
              </text:list-item>
              <text:list-item text:style-override="id1-3-2-2-5-3-2">
                <text:number>b.</text:number>
                <text:p text:style-name="al">het nemen van ontslag; </text:p>
              </text:list-item>
              <text:list-item text:style-override="id1-3-2-2-5-3-3">
                <text:number>c.</text:number>
                <text:p text:style-name="al">het overlijden van het lid; </text:p>
              </text:list-item>
              <text:list-item text:style-override="id1-3-2-2-5-3-4">
                <text:number>d.</text:number>
                <text:p text:style-name="al">een daartoe strekkend besluit van Gedeputeerde Staten. </text:p>
                <text:p text:style-name="al"/>
              </text:list-item>
            </text:list>
          </text:section>
          <text:section text:name="artikel_id1-3-2-2-6" text:style-name="artikel">
            <text:p text:style-name="artikel_kop_titel"><text:span text:style-name="artikel_kop_label">Artikel</text:span> <text:span text:style-name="artikel_kop_nr">5</text:span> Secretaris</text:p>
            <text:list text:style-name="id1-3-2-2-6-2">
              <text:list-item text:style-override="id1-3-2-2-6-2">
                <text:number>1.</text:number>
                <text:p text:style-name="al">De Streekwurk projectbureaus Noordoost en Noardwest voorzien in het secretariaat van de LAG. </text:p>
              </text:list-item>
              <text:list-item text:style-override="id1-3-2-2-6-3">
                <text:number>2.</text:number>
                <text:p text:style-name="al">De secretaris is geen lid van de LAG.</text:p>
              </text:list-item>
              <text:list-item text:style-override="id1-3-2-2-6-4">
                <text:number>3.</text:number>
                <text:p text:style-name="al">De secretaris is in elk geval belast met de volgende taken: </text:p>
                <text:list text:style-name="id1-3-2-2-6-4-3">
                  <text:list-item text:style-override="id1-3-2-2-6-4-3-1">
                    <text:number>a.</text:number>
                    <text:p text:style-name="al">de administratieve voorbereiding van de vergadering; </text:p>
                  </text:list-item>
                  <text:list-item text:style-override="id1-3-2-2-6-4-3-2">
                    <text:number>b.</text:number>
                    <text:p text:style-name="al">het toezenden van de vergaderstukken; </text:p>
                  </text:list-item>
                  <text:list-item text:style-override="id1-3-2-2-6-4-3-3">
                    <text:number>c.</text:number>
                    <text:p text:style-name="al">het opstellen van verslagen van de vergaderingen; </text:p>
                  </text:list-item>
                  <text:list-item text:style-override="id1-3-2-2-6-4-3-4">
                    <text:number>d.</text:number>
                    <text:p text:style-name="al">het opstellen van conceptadviezen; </text:p>
                  </text:list-item>
                  <text:list-item text:style-override="id1-3-2-2-6-4-3-5">
                    <text:number>e.</text:number>
                    <text:p text:style-name="al">het doorgeleiden van aanvragen naar toetsende instanties;</text:p>
                  </text:list-item>
                  <text:list-item text:style-override="id1-3-2-2-6-4-3-6">
                    <text:number>f.</text:number>
                    <text:p text:style-name="al">het opstellen van jaarverslagen en jaarplannen;</text:p>
                  </text:list-item>
                  <text:list-item text:style-override="id1-3-2-2-6-4-3-7">
                    <text:number>g.</text:number>
                    <text:p text:style-name="al">het ondersteunen van de LAG bij monitoring en communicatie;</text:p>
                  </text:list-item>
                  <text:list-item text:style-override="id1-3-2-2-6-4-3-8">
                    <text:number>h.</text:number>
                    <text:p text:style-name="al">overige werkzaamheden zoals beschreven in de LOS.</text:p>
                    <text:p text:style-name="al"/>
                  </text:list-item>
                </text:list>
              </text:list-item>
            </text:list>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
                <text:number>1.</text:number>
                <text:p text:style-name="al">De LAG brengt geen advies uit, indien niet ten minste de helft van het aantal zitting hebbende leden aanwezig is. </text:p>
              </text:list-item>
              <text:list-item text:style-override="id1-3-2-2-7-3">
                <text:number>2.</text:number>
                <text:p text:style-name="al">Een lid kan zich ter vergadering niet laten vertegenwoordigen door een ander. </text:p>
              </text:list-item>
              <text:list-item text:style-override="id1-3-2-2-7-4">
                <text:number>3.</text:number>
                <text:p text:style-name="al">De LAG kan deskundigen en belanghebbenden in haar vergadering uitnodigen</text:p>
              </text:list-item>
              <text:list-item text:style-override="id1-3-2-2-7-5">
                <text:number>4.</text:number>
                <text:p text:style-name="al">De in lid 3 van dit artikel bedoelde deskundigen en belanghebbenden nemen niet deel aan de besluitvorming over subsidieaanvragen.</text:p>
                <text:p text:style-name="al"/>
              </text:list-item>
            </text:list>
          </text:section>
          <text:section text:name="artikel_id1-3-2-2-8" text:style-name="artikel">
            <text:p text:style-name="artikel_kop_titel"><text:span text:style-name="artikel_kop_label">Artikel</text:span> <text:span text:style-name="artikel_kop_nr">7</text:span> Besluitvorming</text:p>
            <text:list text:style-name="id1-3-2-2-8-2">
              <text:list-item text:style-override="id1-3-2-2-8-2">
                <text:number>1.</text:number>
                <text:p text:style-name="al">Elk lid van de LAG heeft één stem. </text:p>
              </text:list-item>
              <text:list-item text:style-override="id1-3-2-2-8-3">
                <text:number>2.</text:number>
                <text:p text:style-name="al">De LAG beslist bij meerderheid van stemmen over het uit te brengen advies.. </text:p>
              </text:list-item>
              <text:list-item text:style-override="id1-3-2-2-8-4">
                <text:number>3.</text:number>
                <text:p text:style-name="al">Een lid onthoudt zich van stemming over een subsidieaanvraag waarbij hij rechtstreeks of middellijk betrokken is. </text:p>
              </text:list-item>
              <text:list-item text:style-override="id1-3-2-2-8-5">
                <text:number>4.</text:number>
                <text:p text:style-name="al">Bij staking van de stemmen beslist de voorzitter. </text:p>
                <text:p text:style-name="al"/>
              </text:list-item>
            </text:list>
          </text:section>
          <text:section text:name="artikel_id1-3-2-2-9" text:style-name="artikel">
            <text:p text:style-name="artikel_kop_titel"><text:span text:style-name="artikel_kop_label">Artikel</text:span> <text:span text:style-name="artikel_kop_nr">8</text:span> Advisering</text:p>
            <text:list text:style-name="id1-3-2-2-9-2">
              <text:list-item text:style-override="id1-3-2-2-9-2">
                <text:number>1.</text:number>
                <text:p text:style-name="al">De LAG brengt schriftelijk advies uit binnen de in de adviesaanvraag gestelde termijn. </text:p>
              </text:list-item>
              <text:list-item text:style-override="id1-3-2-2-9-3">
                <text:number>2.</text:number>
                <text:p text:style-name="al">Het advies komt tot stand op basis van individuele en onafhankelijke scores van de leden van de LAG, gebaseerd op de selectiecriteria uit de LOS.</text:p>
              </text:list-item>
              <text:list-item text:style-override="id1-3-2-2-9-4">
                <text:number>3.</text:number>
                <text:p text:style-name="al">Het advies is gemotiveerd en omvat een voorstel voor de te nemen beslissing. </text:p>
                <text:p text:style-name="al"/>
              </text:list-item>
            </text:list>
          </text:section>
          <text:section text:name="artikel_id1-3-2-2-10" text:style-name="artikel">
            <text:p text:style-name="artikel_kop_titel"><text:span text:style-name="artikel_kop_label">Artikel</text:span> <text:span text:style-name="artikel_kop_nr">9</text:span> Werkwijze</text:p>
            <text:list text:style-name="id1-3-2-2-10-2">
              <text:list-item text:style-override="id1-3-2-2-10-2">
                <text:number>1.</text:number>
                <text:p text:style-name="al">In gevallen waarin het reglement niet voorziet beslist de commissie over de door haar te volgen werkwijze. </text:p>
              </text:list-item>
              <text:list-item text:style-override="id1-3-2-2-10-3">
                <text:number>2.</text:number>
                <text:p text:style-name="al">Gedeputeerde staten kunnen, gehoord de adviescommissie, nadere regels stellen betreffende de werkwijze van de commissie. </text:p>
                <text:p text:style-name="al"/>
              </text:list-item>
            </text:list>
          </text:section>
          <text:section text:name="artikel_id1-3-2-2-11" text:style-name="artikel">
            <text:p text:style-name="artikel_kop_titel"><text:span text:style-name="artikel_kop_label">Artikel</text:span> <text:span text:style-name="artikel_kop_nr">10</text:span> Jaarverslag</text:p>
            <text:p text:style-name="al">De LAG stelt elk jaar een jaarverslag op omtrent de uitvoering van de LOS en haar werkzaamheden en zendt dit aan gedeputeerde staten. </text:p>
            <text:p text:style-name="al"/>
          </text:section>
          <text:section text:name="artikel_id1-3-2-2-12" text:style-name="artikel">
            <text:p text:style-name="artikel_kop_titel"><text:span text:style-name="artikel_kop_label">Artikel</text:span> <text:span text:style-name="artikel_kop_nr">11</text:span> Onafhankelijkheid en geheimhouding</text:p>
            <text:list text:style-name="id1-3-2-2-12-2">
              <text:list-item text:style-override="id1-3-2-2-12-2">
                <text:number>1.</text:number>
                <text:p text:style-name="al">De leden van de LAG adviseren onafhankelijk en zonder last of ruggespraak. </text:p>
              </text:list-item>
              <text:list-item text:style-override="id1-3-2-2-12-3">
                <text:number>2.</text:number>
                <text:p text:style-name="al">Voor zover leden van de LAG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 </text:p>
                <text:p text:style-name="al"/>
              </text:list-item>
            </text:list>
          </text:section>
          <text:section text:name="artikel_id1-3-2-2-13" text:style-name="artikel">
            <text:p text:style-name="artikel_kop_titel"><text:span text:style-name="artikel_kop_label">Artikel</text:span> <text:span text:style-name="artikel_kop_nr">12</text:span> Citeertitel en inwerkingtreding</text:p>
            <text:list text:style-name="id1-3-2-2-13-2">
              <text:list-item text:style-override="id1-3-2-2-13-2-1">
                <text:number>1.</text:number>
                <text:p text:style-name="al">Dit besluit wordt aangehaald als: Instellingsbesluit LAG 2016</text:p>
              </text:list-item>
              <text:list-item text:style-override="id1-3-2-2-13-2-2">
                <text:number>2.</text:number>
                <text:p text:style-name="al">Dit besluit treedt inwerking met ingang van 1 september 2016. Voor zover publicatie</text:p>
              </text:list-item>
            </text:list>
            <text:p text:style-name="al"> in het Provinciaal blad na 1 september 2016 plaatsvindt, werkt dit besluit terug tot en met</text:p>
            <text:p text:style-name="al"> 1 september 2016.</text:p>
            <text:p text:style-name="al"/>
          </text:section>
        </text:section>
        <text:section text:name="nota-toelichting_id1-3-2-3" text:style-name="nota-toelichting">
          <text:p text:style-name="kop_level0">Toelichting</text:p>
          <text:p text:style-name="al">Binnen het Plattelandsontwikkelingsprogramma 2014-2020 (POP3) kan steun worden verleend voor de LEADER-aanpak. Dit is geregeld in paragraaf 3 van deze subsidieregeling. LEADER is een vanuit de gemeenschap geleide lokale ontwikkeling en beoogt bij te dragen aan de plaatselijke ontwikkeling van plattelandsgebieden. Innovatie, samenwerking en integrale projecten zijn sleutelwoorden voor LEADER. </text:p>
          <text:p text:style-name="al"/>
          <text:p text:style-name="al">De Europese Commissie schrijft voor dat er een Lokale Ontwikkelingsstrategie (LOS) voor LEADER gebieden moet worden opgesteld. Voor twee gebieden in Fryslân, namelijk van Noardwest en Noordoost is een dergelijke lokale ontwikkelingsstrategie opgesteld.</text:p>
          <text:p text:style-name="al"/>
          <text:p text:style-name="al">Deze twee strategieën worden ter vaststelling aan gedeputeerde staten voorgelegd. Bij de uitvoering van een LOS is een cruciale rol weggelegd voor een commissie van deskundigen vanuit de betreffende streek, in de vorm van een lokale actiegroep (LAG). Eén van de taken van deze LAG is aan gedeputeerde staten zwaarwegend advies uitbrengen over ingediende projectplannen. Ook in het kader van de Subsidieregeling IMF wordt gedeputeerde staten reeds geadviseerd door de adviescommissies gebiedsplatform Streekwurk. Gelet op de samenhang tussen LEADER en IMF en uit oogpunt van efficiency is er voor gekozen in elk geval de leden van het gebiedsplatform ook in de LAG zitting te laten nemen (personele unie). De LAG hanteert evenwel een eigen werkwijze, conform de LOS, die in het onderhavige instellingsbesluit is vastgele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432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2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2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van 12 juli 2016 tot vaststelling van het Instellingsbesluit LAG Noardwest en Noordoost Fryslân POP3-LEA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323</meta:user-defined>
    <meta:user-defined meta:name="OVERHEIDop.PrbID/DC.identifier">prb-2016-432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