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3-12-1-1">
      <style:table-column-properties style:rel-column-width="51*"/>
    </style:style>
    <style:style style:family="table-column" style:parent-style-name="colspec" style:name="id1-3-2-3-12-1-2">
      <style:table-column-properties style:rel-column-width="49*"/>
    </style:style>
  </office:automatic-styles>
  <office:body>
    <office:text>
      <text:p text:style-name="new_page_staatscourant"/>
      <text:p text:style-name="single-kop-titel">Besluit van Gedeputeerde Staten van Fryslân van 12 juli 2016 tot vaststelling van de Regeling LEADER Lopende kos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Plattelandsontwikkelingsprogramma (POP3)</text:p>
            <text:p text:style-name="al">
            <text:span text:style-name="nadrukvet">Regeling</text:span>
            <text:span text:style-name="nadrukvet"> LEADER Lopende kosten</text:span>
            <text:span text:style-name="nadrukvet">,</text:span>
            <text:span text:style-name="nadrukvet"> Pr</text:span>
            <text:span text:style-name="nadrukvet">ovincie </text:span>
            <text:span text:style-name="nadrukvet">Fryslân </text:span>
            <text:span text:style-name="nadrukvet">2016</text:span>
          </text:p>
            <text:p text:style-name="al"/>
            <text:p text:style-name="al">GEDEPUTEERDE STATEN VAN FRYSLÂN </text:p>
            <text:list text:style-name="id1-3-2-2-1-6">
              <text:list-item text:style-override="id1-3-2-2-1-6-1">
                <text:number>-</text:number>
                <text:p text:style-name="al">Gelet op de artikelen 1.3 en 3.5.1 tot en met 3.5.5 van de Subsidieregeling Plattelands-ontwikkelingsprogramma (POP3) Fryslân 2014 - 2020, hierna te noemen de Regeling;</text:p>
              </text:list-item>
              <text:list-item text:style-override="id1-3-2-2-1-6-2">
                <text:number>-</text:number>
                <text:p text:style-name="al">Overwegende dat het wenselijk is om middelen beschikbaar te stellen voor lopende kosten van de LAG’s voor de uitvoering van de LEADER Ontwikkelingsstrategieën.</text:p>
                <text:p text:style-name="al"/>
              </text:list-item>
            </text:list>
            <text:p text:style-name="al">BESLUITEN: </text:p>
            <text:p text:style-name="al">Open te stellen: De regeling Lopende kosten, promotie en voorlichting, submaatregel 4, voor de uitvoering van Lokale Ontwikkelingsstrategieën in het kader van LEADER als bedoeld in artikel 3.5.1 tot en met 3.5.5 van de Regeling, voor de periode van 1 september 2016 tot en met 31 december 2018.</text:p>
            <text:p text:style-name="al"/>
            <text:p text:style-name="al">Het subsidieplafond voor de openstellingsperiode vast te stellen op:</text:p>
            <text:list text:style-name="id1-3-2-2-1-11">
              <text:list-item text:style-override="id1-3-2-2-1-11-1">
                <text:number>1.</text:number>
                <text:p text:style-name="al">Maximaal € 516.000,- te bestemmen voor de LAG Noordoost Fryslân;</text:p>
              </text:list-item>
              <text:list-item text:style-override="id1-3-2-2-1-11-2">
                <text:number>2.</text:number>
                <text:p text:style-name="al">Maximaal € 480.000,- te bestemmen voor de LAG Noardwest Fryslân;</text:p>
              </text:list-item>
            </text:list>
            <text:p text:style-name="al">samengesteld uit een bijdrage van 50% uit het ELFPO en 50% uit middelen van de Provincie.</text:p>
            <text:p text:style-name="al"/>
          </text:section>
          <text:section text:name="artikel_id1-3-2-2-2" text:style-name="artikel">
            <text:p text:style-name="artikel_kop_titel"><text:span text:style-name="artikel_kop_label">Artikel</text:span> <text:span text:style-name="artikel_kop_nr">1</text:span> Subsidiabele activiteiten</text:p>
            <text:p text:style-name="al">Overeenkomstig het bepaalde in artikel 3.5.1. van de Regeling kan subsidie worden versterkt voor:</text:p>
            <text:list text:style-name="id1-3-2-2-2-3">
              <text:list-item text:style-override="id1-3-2-2-2-3-1">
                <text:number>a.</text:number>
                <text:p text:style-name="al">Beheer van de uitvoering van de LOS;</text:p>
              </text:list-item>
              <text:list-item text:style-override="id1-3-2-2-2-3-2">
                <text:number>b.</text:number>
                <text:p text:style-name="al">Promotie van en voorlichting over de LOS.</text:p>
                <text:p text:style-name="al"/>
              </text:list-item>
            </text:list>
          </text:section>
          <text:section text:name="artikel_id1-3-2-2-3" text:style-name="artikel">
            <text:p text:style-name="artikel_kop_titel"><text:span text:style-name="artikel_kop_label">Artikel</text:span> <text:span text:style-name="artikel_kop_nr">2 Aanvrager</text:span> </text:p>
            <text:p text:style-name="al">In afwijking van artikel 3.5.2 van de Verordening wordt subsidie alleen verleend aan de penvoerder van de LAG. </text:p>
            <text:p text:style-name="al"/>
          </text:section>
          <text:section text:name="artikel_id1-3-2-2-4" text:style-name="artikel">
            <text:p text:style-name="artikel_kop_titel"><text:span text:style-name="artikel_kop_label">Artikel</text:span> <text:span text:style-name="artikel_kop_nr">3.</text:span> Subsidievereisten</text:p>
            <text:list text:style-name="id1-3-2-2-4-2">
              <text:list-item text:style-override="id1-3-2-2-4-2">
                <text:number>1.</text:number>
                <text:p text:style-name="al">De subsidieaanvraag dient te voldoen aan het gestelde in artikel 1.7 van de Regeling</text:p>
              </text:list-item>
              <text:list-item text:style-override="id1-3-2-2-4-3">
                <text:number>2.</text:number>
                <text:p text:style-name="al">Onverminderd het bepaalde in artikel 1.8 van de Regeling wordt subsidie uitsluitend verstrekt als de aanvraag past binnen een door Gedeputeerde Staten goedgekeurde LOS</text:p>
              </text:list-item>
              <text:list-item text:style-override="id1-3-2-2-4-4">
                <text:number>3.</text:number>
                <text:p text:style-name="al">Subsidieaanvragen worden ingediend binnen de periode van 1 september tot en met 30 december 2016.</text:p>
                <text:p text:style-name="al"/>
              </text:list-item>
            </text:list>
          </text:section>
          <text:section text:name="artikel_id1-3-2-2-5" text:style-name="artikel">
            <text:p text:style-name="artikel_kop_titel"><text:span text:style-name="artikel_kop_label">Artikel</text:span> <text:span text:style-name="artikel_kop_nr">4 Subsidiabele</text:span> kosten</text:p>
            <text:list text:style-name="id1-3-2-2-5-2">
              <text:list-item text:style-override="id1-3-2-2-5-2">
                <text:number>1.</text:number>
                <text:p text:style-name="al">Voor subsidies in verband met beheer en uitvoering van de LOS zijn de volgende kosten subsidiabel”:</text:p>
                <text:list text:style-name="id1-3-2-2-5-2-3">
                  <text:list-item text:style-override="id1-3-2-2-5-2-3-1">
                    <text:number>i.</text:number>
                    <text:p text:style-name="al">Operationele kosten en personeelskosten;</text:p>
                  </text:list-item>
                  <text:list-item text:style-override="id1-3-2-2-5-2-3-2">
                    <text:number>ii.</text:number>
                    <text:p text:style-name="al">Opleidingskosten; </text:p>
                  </text:list-item>
                  <text:list-item text:style-override="id1-3-2-2-5-2-3-3">
                    <text:number>iii.</text:number>
                    <text:p text:style-name="al">Kosten voor public relations;</text:p>
                  </text:list-item>
                  <text:list-item text:style-override="id1-3-2-2-5-2-3-4">
                    <text:number>iv.</text:number>
                    <text:p text:style-name="al">In afwijking van het bepaalde in artikel 1.13 van de Regeling POP3 subsidies, kosten voor financiële diensten, waaronder begrepen kosten voor bankdiensten en financieringen;</text:p>
                  </text:list-item>
                  <text:list-item text:style-override="id1-3-2-2-5-2-3-5">
                    <text:number>v.</text:number>
                    <text:p text:style-name="al">Kosten voor monitoring en evaluatie.</text:p>
                    <text:p text:style-name="al"/>
                  </text:list-item>
                </text:list>
              </text:list-item>
              <text:list-item text:style-override="id1-3-2-2-5-3">
                <text:number>2.</text:number>
                <text:p text:style-name="al">Voor subsidies in verband met promotie en voorlichting zijn de volgende kosten subsidiabel”:</text:p>
                <text:list text:style-name="id1-3-2-2-5-3-3">
                  <text:list-item text:style-override="id1-3-2-2-5-3-3-1">
                    <text:number>i.</text:number>
                    <text:p text:style-name="al">Kosten voor het faciliteren van de uitwisseling tussen belanghebbenden;</text:p>
                  </text:list-item>
                  <text:list-item text:style-override="id1-3-2-2-5-3-3-2">
                    <text:number>ii.</text:number>
                    <text:p text:style-name="al">Kosten voor het promoten van en versterken van informatie over de LOS;</text:p>
                  </text:list-item>
                  <text:list-item text:style-override="id1-3-2-2-5-3-3-3">
                    <text:number>iii.</text:number>
                    <text:p text:style-name="al">Kosten voor de ondersteuning van potentiële begunstigden bij de ontwikkeling van concrete projecten en het voorbereiden van aanvragen.</text:p>
                    <text:p text:style-name="al"/>
                  </text:list-item>
                </text:list>
              </text:list-item>
            </text:list>
          </text:section>
          <text:section text:name="artikel_id1-3-2-2-6" text:style-name="artikel">
            <text:p text:style-name="artikel_kop_titel"><text:span text:style-name="artikel_kop_label">Artikel</text:span> <text:span text:style-name="artikel_kop_nr">5 Hoogte</text:span> subsidie</text:p>
            <text:p text:style-name="al">De steun van deze regeling bedraagt 100% van de subsidiabele kosten tot een maximum van 25% van de totale publieke uitgaven voor de LEADER Ontwikkelingsstrategie.</text:p>
            <text:p text:style-name="al"/>
          </text:section>
          <text:section text:name="artikel_id1-3-2-2-7" text:style-name="artikel">
            <text:p text:style-name="artikel_kop_titel"><text:span text:style-name="artikel_kop_label">Artikel</text:span> <text:span text:style-name="artikel_kop_nr">6 Bevoorschotting</text:span> </text:p>
            <text:p text:style-name="al">Bevoorschotting vind plaats overeenkomstig artikel 1.23 van de Regeling, met dien verstande dat er maximaal twee voorschotten per jaar kunnen worden aangevraagd.</text:p>
            <text:p text:style-name="al"/>
          </text:section>
          <text:section text:name="artikel_id1-3-2-2-8" text:style-name="artikel">
            <text:p text:style-name="artikel_kop_titel"><text:span text:style-name="artikel_kop_label">Artikel</text:span> <text:span text:style-name="artikel_kop_nr">7 Inwerkingtreding</text:span> </text:p>
            <text:p text:style-name="al">Dit besluit treedt in werking met ingang van de dag na de datum van uitgifte van het Provinciaal Blad waarin zij wordt geplaatst.</text:p>
            <text:p text:style-name="al"/>
          </text:section>
          <text:section text:name="artikel_id1-3-2-2-9" text:style-name="artikel">
            <text:p text:style-name="artikel_kop_titel"><text:span text:style-name="artikel_kop_label">Artikel</text:span> <text:span text:style-name="artikel_kop_nr">8 Citeerdeel</text:span> </text:p>
            <text:p text:style-name="al">Dit besluit wordt aangehaald als: Openstellingsbesluit LEADER Lopende kosten, Provincie Fryslân 2016. </text:p>
            <text:p text:style-name="al"/>
            <text:p text:style-name="al">
            <text:span text:style-name="nadrukcur">Aldus vas</text:span>
            <text:span text:style-name="nadrukcur">tgesteld in de vergadering van Gedep</text:span>
            <text:span text:style-name="nadrukcur">uteerde Staten van Fryslân </text:span>
            <text:span text:style-name="nadrukcur">van </text:span>
            <text:span text:style-name="nadrukcur">5 juli</text:span>
            <text:span text:style-name="nadrukcur"> 2016</text:span>.</text:p>
            <text:p text:style-name="al"/>
            <text:p text:style-name="al">
            <text:span text:style-name="nadrukcur">J.A. Jorritsma, </text:span>
            <text:span text:style-name="nadrukcur">Voorzitter</text:span>
          </text:p>
            <text:p text:style-name="al">
            <text:span text:style-name="nadrukcur">Drs. A.J. van den Berg, </text:span>
            <text:span text:style-name="nadrukcur">Secretaris</text:span>
          </text:p>
            <text:p text:style-name="al">
            <text:span text:style-name="nadrukcur"/>
          </text:p>
            <text:p text:style-name="al">
            <text:span text:style-name="nadrukcur"/>
          </text:p>
          </text:section>
        </text:section>
        <text:section text:name="nota-toelichting_id1-3-2-3" text:style-name="nota-toelichting">
          <text:p text:style-name="kop_level0">Toelichting</text:p>
          <text:p text:style-name="al">Deze regeling is uitsluitend bedoeld voor Lokale Actiegroepen (LAG) die ingesteld zijn door Gedeputeerde Staten van Fryslân op basis van het openstellingsbesluit van 5 juli 2016 (zie Provinciaal Blad Nr. …./ Jaargang 2016) in het kader van de LEADER maatregel uit het Plattelandsontwikkelingsprogramma (POP3). Het gaat om een subsidie op grond van artikel 3.5.1 tot en met 3.5.5 van de Subsidieregeling Plattelandsontwikkelingsprogramma (POP3) Fryslân 2014-2020 (de Regeling). </text:p>
          <text:p text:style-name="al"/>
          <text:p text:style-name="al">De onderhavige regeling voorziet in kosten voor het beheer en de uitvoering (lopende kosten) van de LOS en de kosten voor promotie en voorlichting. De subsidiabele kosten soorten staan gespecificeerd in artikel 3.5.4. van de Regeling en in artikel 3 van dit openstellingsbesluit. </text:p>
          <text:p text:style-name="al"/>
          <text:p text:style-name="al">De aanvragende partij is de penvoerder van de LAG die ondersteuning biedt met een aantal coördinerende- en administratieve taken. </text:p>
          <text:p text:style-name="al"/>
          <text:p text:style-name="al">Aanvragen moeten volledig bij Gedeputeerde Staten van Fryslân zijn ingediend tussen 1 september en 31 december 2016. </text:p>
          <text:p text:style-name="al">Voor deze aanvragen zijn tevens de algemene bepalingen uit hoofdstuk 1 van de Regeling van toepassing. </text:p>
          <text:p text:style-name="al">De Subsidieregeling Plattelandsontwikkelingsprogramma (POP3) Fryslân 2014-2020 is terug te vinden via:</text:p>
          <text:p text:style-name="al"/>
          <text:section text:name="table_id1-3-2-3-12" text:style-name="table">
            <text:p text:style-name="table_top"/>
            <table:table table:style-name="tgroup">
              <table:table-column table:style-name="id1-3-2-3-12-1-1"/>
              <table:table-column table:style-name="id1-3-2-3-12-1-2"/>
              <table:table-row table:style-name="row">
                <table:table-cell table:style-name="entry" table:number-rows-spanned="1" table:number-columns-spanned="1">
                  <text:p text:style-name="table_al">https://www.provincie-fryslan.nl/<text:span text:style-name="nadrukondlijn">pop3</text:span></text:p>
                </table:table-cell>
                <table:table-cell table:style-name="entry" table:number-rows-spanned="1" table:number-columns-spanned="1">
                  <text:p text:style-name="table_al">
                    <text:span text:style-name="nadrukvet">Provinciaal blad </text:span>
                    <text:span text:style-name="nadrukvet">2016</text:span>
                    <text:span text:style-name="nadrukvet">,</text:span>
                    <text:span text:style-name="nadrukvet"> .. ……….</text:span>
                    <text:span text:style-name="nadrukvet"> 2016</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4322</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22</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22</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Fryslân van 12 juli 2016 tot vaststelling van de Regeling LEADER Lopende kos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6</meta:user-defined>
    <meta:user-defined meta:name="OVERHEIDop.publicationIssue">4322</meta:user-defined>
    <meta:user-defined meta:name="OVERHEIDop.PrbID/DC.identifier">prb-2016-4322</meta:user-defined>
    <meta:user-defined meta:name="OVERHEID.TaxonomieBeleidsagenda/OVERHEID.category">Landbouw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