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1-4-1-3">
      <text:list-level-style-bullet text:bullet-char="-" text:level="1">
        <style:list-level-properties text:min-label-width="10mm"/>
      </text:list-level-style-bullet>
    </text:list-style>
    <text:list-style style:name="id1-3-2-3-7-4-1-4-1-3-1">
      <text:list-level-style-bullet text:bullet-char="-" text:level="1">
        <style:list-level-properties text:min-label-width="10mm"/>
      </text:list-level-style-bullet>
    </text:list-style>
    <text:list-style style:name="id1-3-2-3-7-4-1-4-1-3-2">
      <text:list-level-style-bullet text:bullet-char="-" text:level="1">
        <style:list-level-properties text:min-label-width="10mm"/>
      </text:list-level-style-bullet>
    </text:list-style>
    <text:list-style style:name="id1-3-2-3-7-4-1-4-1-3-3">
      <text:list-level-style-bullet text:bullet-char="-" text:level="1">
        <style:list-level-properties text:min-label-width="10mm"/>
      </text:list-level-style-bullet>
    </text:list-style>
    <text:list-style style:name="id1-3-2-3-7-4-1-4-1-3-4">
      <text:list-level-style-bullet text:bullet-char="-" text:level="1">
        <style:list-level-properties text:min-label-width="10mm"/>
      </text:list-level-style-bullet>
    </text:list-style>
    <text:list-style style:name="id1-3-2-3-7-4-1-4-1-3-5">
      <text:list-level-style-bullet text:bullet-char="-" text:level="1">
        <style:list-level-properties text:min-label-width="10mm"/>
      </text:list-level-style-bullet>
    </text:list-style>
    <text:list-style style:name="id1-3-2-3-7-4-1-4-1-3-6">
      <text:list-level-style-bullet text:bullet-char="-" text:level="1">
        <style:list-level-properties text:min-label-width="10mm"/>
      </text:list-level-style-bullet>
    </text:list-style>
    <text:list-style style:name="id1-3-2-3-7-4-1-4-1-3-7">
      <text:list-level-style-bullet text:bullet-char="-" text:level="1">
        <style:list-level-properties text:min-label-width="10mm"/>
      </text:list-level-style-bullet>
    </text:list-style>
    <text:list-style style:name="id1-3-2-3-7-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1-4-2-3">
      <text:list-level-style-bullet text:bullet-char="-" text:level="1">
        <style:list-level-properties text:min-label-width="10mm"/>
      </text:list-level-style-bullet>
    </text:list-style>
    <text:list-style style:name="id1-3-2-3-7-4-1-4-2-3-1">
      <text:list-level-style-bullet text:bullet-char="-" text:level="1">
        <style:list-level-properties text:min-label-width="10mm"/>
      </text:list-level-style-bullet>
    </text:list-style>
    <text:list-style style:name="id1-3-2-3-7-4-1-4-2-3-2">
      <text:list-level-style-bullet text:bullet-char="-" text:level="1">
        <style:list-level-properties text:min-label-width="10mm"/>
      </text:list-level-style-bullet>
    </text:list-style>
    <text:list-style style:name="id1-3-2-3-7-4-1-4-2-3-3">
      <text:list-level-style-bullet text:bullet-char="-" text:level="1">
        <style:list-level-properties text:min-label-width="10mm"/>
      </text:list-level-style-bullet>
    </text:list-style>
    <text:list-style style:name="id1-3-2-3-7-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1-4-3-3">
      <text:list-level-style-bullet text:bullet-char="-" text:level="1">
        <style:list-level-properties text:min-label-width="10mm"/>
      </text:list-level-style-bullet>
    </text:list-style>
    <text:list-style style:name="id1-3-2-3-7-4-1-4-3-3-1">
      <text:list-level-style-bullet text:bullet-char="-" text:level="1">
        <style:list-level-properties text:min-label-width="10mm"/>
      </text:list-level-style-bullet>
    </text:list-style>
    <text:list-style style:name="id1-3-2-3-7-4-1-4-3-3-2">
      <text:list-level-style-bullet text:bullet-char="-" text:level="1">
        <style:list-level-properties text:min-label-width="10mm"/>
      </text:list-level-style-bullet>
    </text:list-style>
    <text:list-style style:name="id1-3-2-3-7-4-1-4-3-3-3">
      <text:list-level-style-bullet text:bullet-char="-" text:level="1">
        <style:list-level-properties text:min-label-width="10mm"/>
      </text:list-level-style-bullet>
    </text:list-style>
    <text:list-style style:name="id1-3-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2-3">
      <text:list-level-style-bullet text:bullet-char="-" text:level="1">
        <style:list-level-properties text:min-label-width="10mm"/>
      </text:list-level-style-bullet>
    </text:list-style>
    <text:list-style style:name="id1-3-2-3-7-4-2-3-1">
      <text:list-level-style-bullet text:bullet-char="-" text:level="1">
        <style:list-level-properties text:min-label-width="10mm"/>
      </text:list-level-style-bullet>
    </text:list-style>
    <text:list-style style:name="id1-3-2-3-7-4-2-3-2">
      <text:list-level-style-bullet text:bullet-char="-" text:level="1">
        <style:list-level-properties text:min-label-width="10mm"/>
      </text:list-level-style-bullet>
    </text:list-style>
    <text:list-style style:name="id1-3-2-3-7-4-2-3-3">
      <text:list-level-style-bullet text:bullet-char="-" text:level="1">
        <style:list-level-properties text:min-label-width="10mm"/>
      </text:list-level-style-bullet>
    </text:list-style>
    <text:list-style style:name="id1-3-2-3-7-4-2-3-4">
      <text:list-level-style-bullet text:bullet-char="-" text:level="1">
        <style:list-level-properties text:min-label-width="10mm"/>
      </text:list-level-style-bullet>
    </text:list-style>
    <text:list-style style:name="id1-3-2-3-7-4-2-3-5">
      <text:list-level-style-bullet text:bullet-char="-" text:level="1">
        <style:list-level-properties text:min-label-width="10mm"/>
      </text:list-level-style-bullet>
    </text:list-style>
    <text:list-style style:name="id1-3-2-3-7-4-2-3-6">
      <text:list-level-style-bullet text:bullet-char="-" text:level="1">
        <style:list-level-properties text:min-label-width="10mm"/>
      </text:list-level-style-bullet>
    </text:list-style>
    <text:list-style style:name="id1-3-2-3-7-4-2-3-7">
      <text:list-level-style-bullet text:bullet-char="-" text:level="1">
        <style:list-level-properties text:min-label-width="10mm"/>
      </text:list-level-style-bullet>
    </text:list-style>
    <text:list-style style:name="id1-3-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3-3">
      <text:list-level-style-bullet text:bullet-char="-" text:level="1">
        <style:list-level-properties text:min-label-width="10mm"/>
      </text:list-level-style-bullet>
    </text:list-style>
    <text:list-style style:name="id1-3-2-3-7-4-3-3-1">
      <text:list-level-style-bullet text:bullet-char="-" text:level="1">
        <style:list-level-properties text:min-label-width="10mm"/>
      </text:list-level-style-bullet>
    </text:list-style>
    <text:list-style style:name="id1-3-2-3-7-4-3-3-2">
      <text:list-level-style-bullet text:bullet-char="-" text:level="1">
        <style:list-level-properties text:min-label-width="10mm"/>
      </text:list-level-style-bullet>
    </text:list-style>
    <text:list-style style:name="id1-3-2-3-7-4-3-3-3">
      <text:list-level-style-bullet text:bullet-char="-" text:level="1">
        <style:list-level-properties text:min-label-width="10mm"/>
      </text:list-level-style-bullet>
    </text:list-style>
    <text:list-style style:name="id1-3-2-3-7-4-3-3-4">
      <text:list-level-style-bullet text:bullet-char="-" text:level="1">
        <style:list-level-properties text:min-label-width="10mm"/>
      </text:list-level-style-bullet>
    </text:list-style>
    <text:list-style style:name="id1-3-2-3-7-4-3-3-5">
      <text:list-level-style-bullet text:bullet-char="-" text:level="1">
        <style:list-level-properties text:min-label-width="10mm"/>
      </text:list-level-style-bullet>
    </text:list-style>
    <text:list-style style:name="id1-3-2-3-7-4-3-3-6">
      <text:list-level-style-bullet text:bullet-char="-" text:level="1">
        <style:list-level-properties text:min-label-width="10mm"/>
      </text:list-level-style-bullet>
    </text:list-style>
    <text:list-style style:name="id1-3-2-3-7-4-3-3-7">
      <text:list-level-style-bullet text:bullet-char="-" text:level="1">
        <style:list-level-properties text:min-label-width="10mm"/>
      </text:list-level-style-bullet>
    </text:list-style>
    <text:list-style style:name="id1-3-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4-4-3">
      <text:list-level-style-bullet text:bullet-char="-" text:level="1">
        <style:list-level-properties text:min-label-width="10mm"/>
      </text:list-level-style-bullet>
    </text:list-style>
    <text:list-style style:name="id1-3-2-3-7-4-4-3-1">
      <text:list-level-style-bullet text:bullet-char="-" text:level="1">
        <style:list-level-properties text:min-label-width="10mm"/>
      </text:list-level-style-bullet>
    </text:list-style>
    <text:list-style style:name="id1-3-2-3-7-4-4-3-2">
      <text:list-level-style-bullet text:bullet-char="-" text:level="1">
        <style:list-level-properties text:min-label-width="10mm"/>
      </text:list-level-style-bullet>
    </text:list-style>
    <text:list-style style:name="id1-3-2-3-7-4-4-3-3">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8-6-1">
      <text:list-level-style-bullet text:bullet-char="•" text:level="1">
        <style:list-level-properties text:min-label-width="10mm"/>
      </text:list-level-style-bullet>
    </text:list-style>
    <text:list-style style:name="id1-3-2-3-8-6-2">
      <text:list-level-style-bullet text:bullet-char="•" text:level="1">
        <style:list-level-properties text:min-label-width="10mm"/>
      </text:list-level-style-bullet>
    </text:list-style>
    <text:list-style style:name="id1-3-2-3-8-6-3">
      <text:list-level-style-bullet text:bullet-char="•" text:level="1">
        <style:list-level-properties text:min-label-width="10mm"/>
      </text:list-level-style-bullet>
    </text:list-style>
    <text:list-style style:name="id1-3-2-3-8-6-4">
      <text:list-level-style-bullet text:bullet-char="•" text:level="1">
        <style:list-level-properties text:min-label-width="10mm"/>
      </text:list-level-style-bullet>
    </text:list-style>
    <style:style style:family="table-column" style:parent-style-name="colspec" style:name="id1-3-2-3-8-13-1-1">
      <style:table-column-properties style:rel-column-width="47*"/>
    </style:style>
    <style:style style:family="table-column" style:parent-style-name="colspec" style:name="id1-3-2-3-8-13-1-2">
      <style:table-column-properties style:rel-column-width="53*"/>
    </style:style>
  </office:automatic-styles>
  <office:body>
    <office:text>
      <text:p text:style-name="new_page_staatscourant"/>
      <text:p text:style-name="single-kop-titel">Besluit van Gedeputeerde Staten van Fryslân van 12 juli 2016 tot vaststelling van het openstellingsbesluit Regeling LEADER Kosten samenwer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lattelandsontwikkelingsprogramma (POP3)</text:p>
            <text:p text:style-name="al"/>
            <text:p text:style-name="al">
            <text:span text:style-name="nadrukvet">Regeling LEADER Kosten samenwerking; Voorbereiding en uitvoering regionale</text:span>
            <text:span text:style-name="nadrukvet">, inter-territoriale</text:span>
            <text:span text:style-name="nadrukvet"> en transnationale samenwerkingsactiviteiten LAG, Provincie Fryslân 2016</text:span>
          </text:p>
            <text:p text:style-name="al"/>
            <text:p text:style-name="al">GEDEPUTEERDE STATEN VAN FRYSLÂN</text:p>
            <text:p text:style-name="al"/>
            <text:list text:style-name="id1-3-2-2-1-8">
              <text:list-item text:style-override="id1-3-2-2-1-8-1">
                <text:number>-</text:number>
                <text:p text:style-name="al">Gelet op de artikelen 1.3 en 3.4.1 tot en met 3.4.6 van de Subsidieregeling Plattelandsontwikkelingsprogramma (POP3) Fryslân 2014 – 2020, hierna te noemen de Regeling; </text:p>
              </text:list-item>
              <text:list-item text:style-override="id1-3-2-2-1-8-2">
                <text:number>-</text:number>
                <text:p text:style-name="al">Overwegende dat het wenselijk is om middelen beschikbaar te stellen voor kosten van samenwerking van Lokale Actiegroepen voor de uitvoering van de LEADER Ontwikkelingsstrategieën.</text:p>
                <text:p text:style-name="al"/>
              </text:list-item>
            </text:list>
            <text:p text:style-name="al">BESLUITEN</text:p>
            <text:p text:style-name="al"/>
            <text:p text:style-name="al">Open te stellen: De regeling LEADER Kosten samenwerking; Voorbereiding en uitvoering regionale en transnationale samenwerkingsactiviteiten LAG, submaatregel 3, in het kader van LEADER, als bedoeld in artikel 3.4.1 tot en met 3.4.6 van de Regeling, voor de periode van 1 september 2016 tot en met 31 december 2018.</text:p>
            <text:p text:style-name="al"/>
            <text:p text:style-name="al">Het subsidieplafond voor de openstellingsperiode vast te stellen op:</text:p>
            <text:p text:style-name="al"/>
            <text:list text:style-name="id1-3-2-2-1-15">
              <text:list-item text:style-override="id1-3-2-2-1-15-1">
                <text:number>1.</text:number>
                <text:p text:style-name="al">Maximaal € 132.000,-- te bestemmen voor de LEADER Actie Groep (LAG) Noordoost Fryslân;</text:p>
              </text:list-item>
              <text:list-item text:style-override="id1-3-2-2-1-15-2">
                <text:number>2.</text:number>
                <text:p text:style-name="al">Maximaal € 144.000,-- te bestemmen voor de LEADER Actie Groep (LAG) Noardwest Fryslân;</text:p>
                <text:p text:style-name="al"/>
              </text:list-item>
            </text:list>
            <text:p text:style-name="al">samengesteld uit een bijdrage van 50% uit het ELFPO en 50% uit middelen van de Provincie.</text:p>
            <text:p text:style-name="al">Subsidies te verlenen gedurende de gehele openstellingsperiode. </text:p>
            <text:p text:style-name="al"/>
          </text:section>
          <text:section text:name="artikel_id1-3-2-2-2" text:style-name="artikel">
            <text:p text:style-name="artikel_kop_titel"><text:span text:style-name="artikel_kop_label">Artikel</text:span> <text:span text:style-name="artikel_kop_nr">1</text:span> Subsidiabele activiteiten</text:p>
            <text:list text:style-name="id1-3-2-2-2-2">
              <text:list-item text:style-override="id1-3-2-2-2-2">
                <text:number>a.</text:number>
                <text:p text:style-name="al">De voorbereiding van samenwerkingsactiviteiten met het oog op het opstellen van een samenwerkingsproject en het zoeken van geschikte partners en gebieden daarvoor;</text:p>
              </text:list-item>
              <text:list-item text:style-override="id1-3-2-2-2-3">
                <text:number>b.</text:number>
                <text:p text:style-name="al">De uitvoering van samenwerkingsactiviteiten;</text:p>
              </text:list-item>
              <text:list-item text:style-override="id1-3-2-2-2-4">
                <text:number>c.</text:number>
                <text:p text:style-name="al">Samenwerkingsactiviteiten kunnen plaatsvinden binnen Nederland (inter-territoriale samenwerking) of tussen gebieden in verschillende lidstaten of met gebieden in derde landen (transnationale samenwerking).</text:p>
                <text:p text:style-name="al"/>
              </text:list-item>
            </text:list>
          </text:section>
          <text:section text:name="artikel_id1-3-2-2-3" text:style-name="artikel">
            <text:p text:style-name="artikel_kop_titel"><text:span text:style-name="artikel_kop_label">Artikel</text:span> <text:span text:style-name="artikel_kop_nr">2 Aanvrager</text:span> </text:p>
            <text:p text:style-name="al">Overeenkomstig het bepaalde in artikel 3.4.2 van de Regeling wordt subsidie alleen verleend aan de penvoeders van de LAG of aan rechtspersonen.</text:p>
            <text:p text:style-name="al"/>
          </text:section>
          <text:section text:name="artikel_id1-3-2-2-4" text:style-name="artikel">
            <text:p text:style-name="artikel_kop_titel"><text:span text:style-name="artikel_kop_label">Artikel</text:span> <text:span text:style-name="artikel_kop_nr">3 Subsidievereisten</text:span> </text:p>
            <text:list text:style-name="id1-3-2-2-4-2">
              <text:list-item text:style-override="id1-3-2-2-4-2">
                <text:number>1.</text:number>
                <text:p text:style-name="al">Onverminderd het bepaalde in artikelen 1.8 3.4.1. en 3.4.3 van de Regeling wordt subsidie uitsluitend verstrekt indien het samenwerkingsproject past binnen een door Gedeputeerde Staten Goedgekeurde LOS. </text:p>
              </text:list-item>
              <text:list-item text:style-override="id1-3-2-2-4-3">
                <text:number>2.</text:number>
                <text:p text:style-name="al">Gedeputeerde Staten dragen zorg voor de selectie van projecten op grond van de selectiecriteria voor projecten in de LOS.</text:p>
                <text:p text:style-name="al"/>
              </text:list-item>
            </text:list>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
                <text:number>a.</text:number>
                <text:p text:style-name="al">Subsidie in verband met de voorbereiding van samenwerkingsactiviteiten wordt verstrekt voor:</text:p>
                <text:p text:style-name="al"/>
              </text:list-item>
              <text:list-item text:style-override="id1-3-2-2-5-3">
                <text:number>i.</text:number>
                <text:p text:style-name="al">de kosten van haalbaarheidsstudies voor inter-territoriale of transnationale samenwerking;</text:p>
              </text:list-item>
              <text:list-item text:style-override="id1-3-2-2-5-4">
                <text:number>ii.</text:number>
                <text:p text:style-name="al">de kosten voor het opstellen van een projectplan;</text:p>
              </text:list-item>
              <text:list-item text:style-override="id1-3-2-2-5-5">
                <text:number>iii.</text:number>
                <text:p text:style-name="al">operationele kosten en personeelskosten voor de organisatie van een samenwerkingsproject;</text:p>
              </text:list-item>
              <text:list-item text:style-override="id1-3-2-2-5-6">
                <text:number>iv.</text:number>
                <text:p text:style-name="al">reis- en verblijfskosten;</text:p>
                <text:p text:style-name="al"/>
              </text:list-item>
              <text:list-item text:style-override="id1-3-2-2-5-7">
                <text:number>b.</text:number>
                <text:p text:style-name="al">Subsidie in verband met de uitvoering van samenwerkingsactiviteiten wordt verstrekt voor:</text:p>
                <text:p text:style-name="al"/>
                <text:p text:style-name="al">i. uitvoeringskosten;</text:p>
                <text:p text:style-name="al">ii. operationele kosten en personeelskosten voor de organisatie van een samenwerkingsproject </text:p>
                <text:p text:style-name="al">iii. reis- en verblijfkosten;</text:p>
                <text:p text:style-name="al"/>
              </text:list-item>
            </text:list>
          </text:section>
          <text:section text:name="artikel_id1-3-2-2-6" text:style-name="artikel">
            <text:p text:style-name="artikel_kop_titel"><text:span text:style-name="artikel_kop_label">Artikel</text:span> <text:span text:style-name="artikel_kop_nr">5</text:span> Hoogte subsidie</text:p>
            <text:p text:style-name="al">De subsidie van dit openstellingsbesluit bedraagt 100% voor de voorbereiding van samenwerkingsactiviteiten en 50% voor de uitvoering van samenwerkingsactiviteiten. </text:p>
            <text:p text:style-name="al"/>
          </text:section>
          <text:section text:name="artikel_id1-3-2-2-7" text:style-name="artikel">
            <text:p text:style-name="artikel_kop_titel"><text:span text:style-name="artikel_kop_label">Artikel</text:span> <text:span text:style-name="artikel_kop_nr">6 Selectiecriteria</text:span> </text:p>
            <text:p text:style-name="al">In afwijking van artikel 1.15 van de Regeling hanteren Gedeputeerde Staten van Fryslân voor de beoordeling van de aanvragen als bedoeld in artikel 1.15 de volgende criteria, zoals die voor projecten zijn vastgesteld in de LOS: </text:p>
            <text:p text:style-name="al"/>
            <text:p text:style-name="al">1.De mate waarin het initiatief bijdraagt aan de hoofdoelen en de actielijnen van de LOS; </text:p>
            <text:p text:style-name="al">2. De mate waarin het project past binnen de werkwijze van LEADER;</text:p>
            <text:p text:style-name="al">3. De mate waarin het project haalbaar is vanuit financieel en organisatorisch oogpunt; </text:p>
            <text:p text:style-name="al">4. De mate van efficiency en doelmatigheid van het project.</text:p>
            <text:p text:style-name="al"/>
          </text:section>
          <text:section text:name="artikel_id1-3-2-2-8" text:style-name="artikel">
            <text:p text:style-name="artikel_kop_titel"><text:span text:style-name="artikel_kop_label">Artikel</text:span> <text:span text:style-name="artikel_kop_nr">7</text:span> Puntenmethodiek</text:p>
            <text:p text:style-name="al">De samenwerkingsprojecten worden door Gedeputeerde Staten beoordeeld op basis van de selectiecriteria uit artikel 6, waarbij per criterium het volgend aantal punten wordt toegekend.</text:p>
            <text:p text:style-name="al"/>
            <text:list text:style-name="id1-3-2-2-8-4">
              <text:list-item text:style-override="id1-3-2-2-8-4-1">
                <text:number>a.</text:number>
                <text:p text:style-name="al">Het maximale aantal punten voor het criterium uit:</text:p>
                <text:p text:style-name="al"> Artikel 5.6 lid 1 bedraagt 9 punten;</text:p>
                <text:p text:style-name="al"> Artikel 5.6 lid 2 bedraagt 12 punten;</text:p>
                <text:p text:style-name="al"> Artikel 5.6 lid 3 bedraagt 6 punten;</text:p>
                <text:p text:style-name="al"> Artikel 5.6 lid 4 bedraagt 6 punten.</text:p>
                <text:p text:style-name="al"/>
              </text:list-item>
              <text:list-item text:style-override="id1-3-2-2-8-4-2">
                <text:number>b.</text:number>
                <text:p text:style-name="al">Om voor subsidie in aanmerking te kunnen komen dient minimaal een volgend aantal punten te worden behaald:</text:p>
                <text:p text:style-name="al"> voor het criterium als genoemd in Artikel 5.6 lid 1, 3 punten;</text:p>
                <text:p text:style-name="al"> voor het criterium als genoemd in Artikel 5.6 lid 2, 4 punten;</text:p>
                <text:p text:style-name="al"> voor het criterium als genoemd in Artikel 5.6 lid 3, 2 punten;</text:p>
                <text:p text:style-name="al"> voor het criterium als genoemd in Artikel 5.6 lid 4, 2 punten.</text:p>
                <text:p text:style-name="al"/>
              </text:list-item>
              <text:list-item text:style-override="id1-3-2-2-8-4-3">
                <text:number>c.</text:number>
                <text:p text:style-name="al">Samenwerkingsprojecten dienen naast het minimaal benodigd aantal punten per criterium tevens in totaal minimaal 20 punten te behalen om voor subsidie in aanmerking te komen.</text:p>
                <text:p text:style-name="al"/>
              </text:list-item>
              <text:list-item text:style-override="id1-3-2-2-8-4-4">
                <text:number>d.</text:number>
                <text:p text:style-name="al">De punten worden verdeeld overeenkomstig de verdeelsleutels zoals aangegeven in de LOS</text:p>
                <text:p text:style-name="al"/>
              </text:list-item>
            </text:list>
          </text:section>
          <text:section text:name="artikel_id1-3-2-2-9" text:style-name="artikel">
            <text:p text:style-name="artikel_kop_titel"><text:span text:style-name="artikel_kop_label">Artikel</text:span> <text:span text:style-name="artikel_kop_nr">8</text:span> Bevoorschotting</text:p>
            <text:p text:style-name="al">Bevoorschotting vindt plaats overeenkomstig artikel 1.23 van de Regeling, met dien verstande dat er maximaal twee voorschotten per jaar kunnen worden aangevraagd.</text:p>
            <text:p text:style-name="al"/>
          </text:section>
          <text:section text:name="artikel_id1-3-2-2-10" text:style-name="artikel">
            <text:p text:style-name="artikel_kop_titel"><text:span text:style-name="artikel_kop_label">Artikel</text:span> <text:span text:style-name="artikel_kop_nr">9 Inwerkingtreding</text:span> </text:p>
            <text:p text:style-name="al">Dit besluit treedt in werking met ingang van de dag na de datum van uitgifte van het Provinciaal Blad waarin zij wordt geplaatst.</text:p>
            <text:p text:style-name="al"/>
          </text:section>
          <text:section text:name="artikel_id1-3-2-2-11" text:style-name="artikel">
            <text:p text:style-name="artikel_kop_titel"><text:span text:style-name="artikel_kop_label">Artikel</text:span> <text:span text:style-name="artikel_kop_nr">10 Citeerdeel</text:span> </text:p>
            <text:p text:style-name="al">Dit besluit wordt aangehaald als: Regeling LEADER Kosten samenwerking; Voorbereiding en uitvoering regionale, inter-territoriale en transnationale samenwerkingsactiviteiten LAG, Provincie Fryslân 2016. </text:p>
            <text:p text:style-name="al"/>
            <text:p text:style-name="al">
            <text:span text:style-name="nadrukcur">Aldus vas</text:span>
            <text:span text:style-name="nadrukcur">tgesteld in de vergadering van Gedep</text:span>
            <text:span text:style-name="nadrukcur">uteerde Staten van Fryslân </text:span>
            <text:span text:style-name="nadrukcur">van </text:span>
            <text:span text:style-name="nadrukcur">5 juli </text:span>
            <text:span text:style-name="nadrukcur">2016</text:span>.</text:p>
            <text:p text:style-name="al"/>
            <text:p text:style-name="al">
            <text:span text:style-name="nadrukcur">J.A. Jorritsma, </text:span>
            <text:span text:style-name="nadrukcur">Voorzitter</text:span>
          </text:p>
            <text:p text:style-name="al">
            <text:span text:style-name="nadrukcur">Drs. A.J.van den B</text:span>
            <text:span text:style-name="nadrukcur">erg, </text:span>
            <text:span text:style-name="nadrukcur">Secretaris</text:span>
          </text:p>
          </text:section>
        </text:section>
        <text:section text:name="nota-toelichting_id1-3-2-3" text:style-name="nota-toelichting">
          <text:p text:style-name="kop_level0">Toelichting</text:p>
          <text:p text:style-name="al">Deze regeling is bedoeld voor Lokale Actiegroepen (LAG), die ingesteld zijn door Gedeputeerde Staten van Fryslân op basis van het openstellingsbesluit van 5 juli 2016 (zie Provinciaal Blad Nr. …./ Jaargang 2016) in het kader van de LEADER maatregel uit het Plattelandsontwikkelingsprogramma (POP3), en voor rechtspersonen zoals stichtingen/ verenigingen voor dorpsbelang. Het gaat om een subsidie op grond van artikel 3.4.1 tot en met 3.4.6 van de Subsidieregeling Plattelandsontwikkelingsprogramma (POP3) Fryslân 2014-2020 (afgekort de Regeling). </text:p>
          <text:p text:style-name="al">De onderhavige regeling voorziet in kosten voor het voorbereiden en uitvoeren van interregionale en transnationale samenwerking voor de realisatie van de LEADER ontwikkelingsstrategie. De subsidiabele kostensoorten staan gespecificeerd in art 3.5.4. van de Regeling. Dit zijn:</text:p>
          <text:p text:style-name="al"/>
          <text:section text:name="divisie_id1-3-2-3-5" text:style-name="divisie">
            <text:p text:style-name="kop_level1">a. Voorbereiding van samenwerkingsactiviteiten </text:p>
            <text:p text:style-name="al">i.de kosten van haalbaarheidsstudies voor inter territoriale of transnationale samenwerking;</text:p>
            <text:p text:style-name="al">ii. de kosten voor het opstellen van een projectplan; </text:p>
            <text:p text:style-name="al">iii. operationele kosten en personeelskosten voor de organisatie van een samenwerkingsproject; </text:p>
            <text:p text:style-name="al">iv. reis- en verblijfkosten; </text:p>
            <text:p text:style-name="al"/>
          </text:section>
          <text:section text:name="divisie_id1-3-2-3-6" text:style-name="divisie">
            <text:p text:style-name="kop_level1">b. Uitvoering van samenwerkingsactiviteiten </text:p>
            <text:p text:style-name="al">i.uitvoeringskosten;</text:p>
            <text:p text:style-name="al">ii. operationele kosten en personeelskosten voor de organisatie van een samenwerkingsproject; </text:p>
            <text:p text:style-name="al">iii. reis- en verblijfkosten;</text:p>
            <text:p text:style-name="al"/>
          </text:section>
          <text:section text:name="divisie_id1-3-2-3-7" text:style-name="divisie">
            <text:p text:style-name="kop_level1">Selectiecriteria, artikel 6</text:p>
            <text:p text:style-name="al">Met behulp van de selectiecriteria zoals opgenomen in de Lokale Ontwikkelings Strategie onder Bijlage IIIwordt beoordeeld in hoeverre het project tegemoet komt aan de doelstellingen van het LEADER programma. Deze beoordeling vindt plaats met behulp van de volgende selectiecriteria: </text:p>
            <text:p text:style-name="al"/>
            <text:list text:style-name="id1-3-2-3-7-4">
              <text:list-item text:style-override="id1-3-2-3-7-4-1">
                <text:number>1.</text:number>
                <text:p text:style-name="al">De mate waarin het project bijdraagt aan de doelen van de LOS. Deze doelen zijn: </text:p>
                <text:p text:style-name="al"/>
                <text:list text:style-name="id1-3-2-3-7-4-1-4">
                  <text:list-item text:style-override="id1-3-2-3-7-4-1-4-1">
                    <text:number>a.</text:number>
                    <text:p text:style-name="al">Versterken van de sociale cohesie; </text:p>
                    <text:list text:style-name="id1-3-2-3-7-4-1-4-1-3">
                      <text:list-item text:style-override="id1-3-2-3-7-4-1-4-1-3-1">
                        <text:number>-</text:number>
                        <text:p text:style-name="al">Is er een aantoonbaar draagvlak voor een nieuwe of te behouden ontmoetingsplaats onder de inwoners;</text:p>
                      </text:list-item>
                      <text:list-item text:style-override="id1-3-2-3-7-4-1-4-1-3-2">
                        <text:number>-</text:number>
                        <text:p text:style-name="al">Wordt de voorziening in stand gehouden door de inwoners na realisatie;</text:p>
                      </text:list-item>
                      <text:list-item text:style-override="id1-3-2-3-7-4-1-4-1-3-3">
                        <text:number>-</text:number>
                        <text:p text:style-name="al">Worden verschillende bevolkingsgroepen (oud en jong/oud en nieuw) met elkaar verbonden;</text:p>
                      </text:list-item>
                      <text:list-item text:style-override="id1-3-2-3-7-4-1-4-1-3-4">
                        <text:number>-</text:number>
                        <text:p text:style-name="al">Wordt met het project leegstand en verpaupering tegengaan; </text:p>
                      </text:list-item>
                      <text:list-item text:style-override="id1-3-2-3-7-4-1-4-1-3-5">
                        <text:number>-</text:number>
                        <text:p text:style-name="al">Worden met het project jongeren gebonden aan de streek; </text:p>
                      </text:list-item>
                      <text:list-item text:style-override="id1-3-2-3-7-4-1-4-1-3-6">
                        <text:number>-</text:number>
                        <text:p text:style-name="al">Zorgt het initiatief voldoende voor werkgelegenheid;</text:p>
                      </text:list-item>
                      <text:list-item text:style-override="id1-3-2-3-7-4-1-4-1-3-7">
                        <text:number>-</text:number>
                        <text:p text:style-name="al">Draagt het project bij aan zorg dichtbij en aan goede regionale voorzieningen;</text:p>
                        <text:p text:style-name="al"/>
                      </text:list-item>
                    </text:list>
                  </text:list-item>
                  <text:list-item text:style-override="id1-3-2-3-7-4-1-4-2">
                    <text:number>b.</text:number>
                    <text:p text:style-name="al">Het stimuleren van zelfsturing van dorpen;</text:p>
                    <text:list text:style-name="id1-3-2-3-7-4-1-4-2-3">
                      <text:list-item text:style-override="id1-3-2-3-7-4-1-4-2-3-1">
                        <text:number>-</text:number>
                        <text:p text:style-name="al">Wordt dorp zich met het initiatief bewust van de gevolgen van maatschappelijke veranderingen.</text:p>
                      </text:list-item>
                      <text:list-item text:style-override="id1-3-2-3-7-4-1-4-2-3-2">
                        <text:number>-</text:number>
                        <text:p text:style-name="al">Leert het initiatief van andere en versterken ze elkaar;</text:p>
                      </text:list-item>
                      <text:list-item text:style-override="id1-3-2-3-7-4-1-4-2-3-3">
                        <text:number>-</text:number>
                        <text:p text:style-name="al">Zetten dorpen zich gezamenlijk in voor het behouden van regionale voorzieningen.</text:p>
                        <text:p text:style-name="al"/>
                      </text:list-item>
                    </text:list>
                  </text:list-item>
                  <text:list-item text:style-override="id1-3-2-3-7-4-1-4-3">
                    <text:number>c.</text:number>
                    <text:p text:style-name="al">Het stimuleren van sociaal ondernemerschap;</text:p>
                    <text:list text:style-name="id1-3-2-3-7-4-1-4-3-3">
                      <text:list-item text:style-override="id1-3-2-3-7-4-1-4-3-3-1">
                        <text:number>-</text:number>
                        <text:p text:style-name="al">Wordt het dorp door het initiatief zelfredzaam en dragen het bij aan een duurzamere samenleving. </text:p>
                      </text:list-item>
                      <text:list-item text:style-override="id1-3-2-3-7-4-1-4-3-3-2">
                        <text:number>-</text:number>
                        <text:p text:style-name="al">Zorgt het initiatief voor werkgelegenheid;</text:p>
                      </text:list-item>
                      <text:list-item text:style-override="id1-3-2-3-7-4-1-4-3-3-3">
                        <text:number>-</text:number>
                        <text:p text:style-name="al">Wordt het initiatief na afronding minder afhankelijk van subsidie </text:p>
                        <text:p text:style-name="al"/>
                      </text:list-item>
                    </text:list>
                  </text:list-item>
                </text:list>
              </text:list-item>
              <text:list-item text:style-override="id1-3-2-3-7-4-2">
                <text:number>2.</text:number>
                <text:p text:style-name="al">De mate waarin het project past binnen de werkwijze van LEADER (bottom-up, integraal, innovatief, samenwerkend, gebiedsgericht);</text:p>
                <text:list text:style-name="id1-3-2-3-7-4-2-3">
                  <text:list-item text:style-override="id1-3-2-3-7-4-2-3-1">
                    <text:number>-</text:number>
                    <text:p text:style-name="al">Hoe bottom-up is het project; is het draagvlak duidelijk aangetoond;</text:p>
                  </text:list-item>
                  <text:list-item text:style-override="id1-3-2-3-7-4-2-3-2">
                    <text:number>-</text:number>
                    <text:p text:style-name="al">Is er sprake van samenwerking in het gebied en/of wordt er een netwerk opgebouwd;</text:p>
                  </text:list-item>
                  <text:list-item text:style-override="id1-3-2-3-7-4-2-3-3">
                    <text:number>-</text:number>
                    <text:p text:style-name="al">is het project vernieuwend/innovatief voor het gebied;</text:p>
                  </text:list-item>
                  <text:list-item text:style-override="id1-3-2-3-7-4-2-3-4">
                    <text:number>-</text:number>
                    <text:p text:style-name="al">Maakt het project gebruik van of is het gericht op gebied specifieke kwaliteiten, uitdagingen, streekidentiteit;</text:p>
                  </text:list-item>
                  <text:list-item text:style-override="id1-3-2-3-7-4-2-3-5">
                    <text:number>-</text:number>
                    <text:p text:style-name="al">In hoeverre is het project integraal van opzet, bestrijkt het meerdere (sub)doelen? Welke partijen zijn betrokken;</text:p>
                  </text:list-item>
                  <text:list-item text:style-override="id1-3-2-3-7-4-2-3-6">
                    <text:number>-</text:number>
                    <text:p text:style-name="al">Worden de projectresultaten uitgedragen;</text:p>
                  </text:list-item>
                  <text:list-item text:style-override="id1-3-2-3-7-4-2-3-7">
                    <text:number>-</text:number>
                    <text:p text:style-name="al">Is het project overdraagbaar en is daar in het communicatieplan concreet aandacht aan besteed.</text:p>
                    <text:p text:style-name="al"/>
                  </text:list-item>
                </text:list>
              </text:list-item>
              <text:list-item text:style-override="id1-3-2-3-7-4-3">
                <text:number>3.</text:number>
                <text:p text:style-name="al">De mate waarin het project haalbaar is vanuit financieel en organisatorisch oogpunt;</text:p>
                <text:list text:style-name="id1-3-2-3-7-4-3-3">
                  <text:list-item text:style-override="id1-3-2-3-7-4-3-3-1">
                    <text:number>-</text:number>
                    <text:p text:style-name="al">Is er sprake van een deugdelijke transparante begroting die aan regels van de subsidieverordening voldoet;</text:p>
                  </text:list-item>
                  <text:list-item text:style-override="id1-3-2-3-7-4-3-3-2">
                    <text:number>-</text:number>
                    <text:p text:style-name="al">Is er een sluitend dekkingsplan, inclusief onderbouwing/toezegging cofinanciering? </text:p>
                  </text:list-item>
                  <text:list-item text:style-override="id1-3-2-3-7-4-3-3-3">
                    <text:number>-</text:number>
                    <text:p text:style-name="al">Is er een projectleider?;</text:p>
                  </text:list-item>
                  <text:list-item text:style-override="id1-3-2-3-7-4-3-3-4">
                    <text:number>-</text:number>
                    <text:p text:style-name="al">Is er een projectteam?;</text:p>
                  </text:list-item>
                  <text:list-item text:style-override="id1-3-2-3-7-4-3-3-5">
                    <text:number>-</text:number>
                    <text:p text:style-name="al">Worden de verantwoordelijkheden beschreven in het projectplan?;</text:p>
                  </text:list-item>
                  <text:list-item text:style-override="id1-3-2-3-7-4-3-3-6">
                    <text:number>-</text:number>
                    <text:p text:style-name="al">Hoe wordt de realisatie van de projectdoelen geborgd?</text:p>
                  </text:list-item>
                  <text:list-item text:style-override="id1-3-2-3-7-4-3-3-7">
                    <text:number>-</text:number>
                    <text:p text:style-name="al">Wordt het project maatschappelijk verantwoord uitgevoerd?;</text:p>
                    <text:p text:style-name="al"/>
                  </text:list-item>
                </text:list>
              </text:list-item>
              <text:list-item text:style-override="id1-3-2-3-7-4-4">
                <text:number>4.</text:number>
                <text:p text:style-name="al">De mate van efficiency en doelmatigheid van het project; </text:p>
                <text:list text:style-name="id1-3-2-3-7-4-4-3">
                  <text:list-item text:style-override="id1-3-2-3-7-4-4-3-1">
                    <text:number>-</text:number>
                    <text:p text:style-name="al">Is de balans goed tussen de investeringen, tijdsinzet en te verwachten resultaten:</text:p>
                  </text:list-item>
                  <text:list-item text:style-override="id1-3-2-3-7-4-4-3-2">
                    <text:number>-</text:number>
                    <text:p text:style-name="al">Wordt er met eigen middelen of private middelen aan het project bijgedragen;</text:p>
                  </text:list-item>
                  <text:list-item text:style-override="id1-3-2-3-7-4-4-3-3">
                    <text:number>-</text:number>
                    <text:p text:style-name="al">Is er zicht op continuïteit van het project na realisatie.</text:p>
                    <text:p text:style-name="al"/>
                  </text:list-item>
                </text:list>
              </text:list-item>
            </text:list>
          </text:section>
          <text:section text:name="divisie_id1-3-2-3-8" text:style-name="divisie">
            <text:p text:style-name="kop_level1">Puntenmethodiek, artikel 7</text:p>
            <text:p text:style-name="al">In het openstellingsbesluit is een bepaalde puntenmethodiek opgenomen. Er is voor gekozen voor Noordoost Fryslân en Noardwest Fryslân de zelfde methodiek wordt aangehouden. Deze methodiek houdt in dat per selectiecriterium een maximele puntenscore kan worden behaald. Tevens wordt per criterium een minimumscore gehanteerd. Dit betekent dat voor <text:span text:style-name="nadrukondlijn">elk</text:span> criterium een minimale score moet worden behaald. Wordt bij één criterium niet aan deze eis voldaan, dan komt het project niet voor subsidie in aanmerking.</text:p>
            <text:p text:style-name="al"/>
            <text:p text:style-name="al">Bij het scores worden wegingfactoren gehanteerd op grond van het belang dat aan een criterium wordt gehecht. De basis voor de score is een schaal van 0, 1, 2 of 3. Omdat met name aan de criteria ‘1. bijdrage van het project aan de actielijnen van de LOS’ en ‘ 2. project passend bij de werkwijze van Leader’ grote waarde wordt gehecht, kunnen voor deze criteria meer punten worden toekend dan de overige twee criteria (‘ 3. haalbaarheid project’ en ‘4. efficiëntie/doelmatigheid project’). Aan de vier criteria kunnen de volgende minimale en maximale punten worden worden toegekend:</text:p>
            <text:p text:style-name="al"/>
            <text:list text:style-name="id1-3-2-3-8-6">
              <text:list-item text:style-override="id1-3-2-3-8-6-1">
                <text:number>•</text:number>
                <text:p text:style-name="al">De mate waarin het initiatief bijdraagt aan de hoofddoelen en actielijnen van de LOS: maximaal 9 punten, minimaal 3 punten</text:p>
              </text:list-item>
              <text:list-item text:style-override="id1-3-2-3-8-6-2">
                <text:number>•</text:number>
                <text:p text:style-name="al">De mate waarin het project past binnen de werkwijze van LEADER: maximaal 12 punten, minimaal 4 punten</text:p>
              </text:list-item>
              <text:list-item text:style-override="id1-3-2-3-8-6-3">
                <text:number>•</text:number>
                <text:p text:style-name="al">De mate waarin het project haalbaar is vanuit financiëel en organisatorisch oogpunt: maximaal 6 punten, minimaal 2 punten</text:p>
              </text:list-item>
              <text:list-item text:style-override="id1-3-2-3-8-6-4">
                <text:number>•</text:number>
                <text:p text:style-name="al">De mate van efficiëntie en doelmatigheid van het project: maximaal 6 punten, minimaal 2 punten</text:p>
                <text:p text:style-name="al"/>
              </text:list-item>
            </text:list>
            <text:p text:style-name="al">Om te garanderen dat ieder projectvoorstel aan een bepaalde mimimumeis voldoet is in het openstellingsbesluit opgenomen dat als totaalscore een minimum aantal punten van 20 moet worden behaald. Ook hier geldt dat, indien het minimum niet wordt behaald, het project niet voor subsidie in aanmerking komt.</text:p>
            <text:p text:style-name="al"/>
            <text:p text:style-name="al">Aanvragen moeten volledig bij Gedeputeerde Staten van Fryslân zijn ingediend tussen 1 september 2016 en 31 december 2018. </text:p>
            <text:p text:style-name="al">Voor deze aanvragen zijn tevens de algemene bepalingen uit hoofdstuk 1 van de Regeling van toepassing. </text:p>
            <text:p text:style-name="al">De Subsidieregeling Plattelandontwikkelingsprogramma (POP3) Fryslân 2014-2020 is terug te vinden via:</text:p>
            <text:p text:style-name="al"/>
            <text:section text:name="table_id1-3-2-3-8-13" text:style-name="table">
              <text:p text:style-name="table_top"/>
              <table:table table:style-name="tgroup">
                <table:table-column table:style-name="id1-3-2-3-8-13-1-1"/>
                <table:table-column table:style-name="id1-3-2-3-8-13-1-2"/>
                <table:table-row table:style-name="row">
                  <table:table-cell table:style-name="entry" table:number-rows-spanned="1" table:number-columns-spanned="1">
                    <text:p text:style-name="table_al">https://www.provincie-fryslan.nl/<text:span text:style-name="nadrukondlijn">pop3</text:span></text:p>
                  </table:table-cell>
                  <table:table-cell table:style-name="entry" table:number-rows-spanned="1" table:number-columns-spanned="1">
                    <text:p text:style-name="table_al">
                      <text:span text:style-name="nadrukvet">Provinciaal blad</text:span>
                      <text:span text:style-name="nadrukvet">2016</text:span>
                      <text:span text:style-name="nadrukvet">,</text:span>
                      <text:span text:style-name="nadrukvet">.</text:span>
                      <text:span text:style-name="nadrukvet">. ……….</text:span>
                      <text:span text:style-name="nadrukvet"> 2016</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432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2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2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van 12 juli 2016 tot vaststelling van het openstellingsbesluit Regeling LEADER Kosten samenwerk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321</meta:user-defined>
    <meta:user-defined meta:name="OVERHEIDop.PrbID/DC.identifier">prb-2016-432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