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7">
      <text:list-level-style-bullet text:bullet-char="-" text:level="1">
        <style:list-level-properties text:min-label-width="10mm"/>
      </text:list-level-style-bullet>
    </text:list-style>
    <text:list-style style:name="id1-3-2-2-1-177-1">
      <text:list-level-style-bullet text:bullet-char="-" text:level="1">
        <style:list-level-properties text:min-label-width="10mm"/>
      </text:list-level-style-bullet>
    </text:list-style>
    <text:list-style style:name="id1-3-2-2-1-177-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4-1-3">
      <text:list-level-style-bullet text:bullet-char="-" text:level="1">
        <style:list-level-properties text:min-label-width="10mm"/>
      </text:list-level-style-bullet>
    </text:list-style>
    <text:list-style style:name="id1-3-2-2-1-272-1-4-1-3-1">
      <text:list-level-style-bullet text:bullet-char="-" text:level="1">
        <style:list-level-properties text:min-label-width="10mm"/>
      </text:list-level-style-bullet>
    </text:list-style>
    <text:list-style style:name="id1-3-2-2-1-272-1-4-1-3-2">
      <text:list-level-style-bullet text:bullet-char="-" text:level="1">
        <style:list-level-properties text:min-label-width="10mm"/>
      </text:list-level-style-bullet>
    </text:list-style>
    <text:list-style style:name="id1-3-2-2-1-272-1-4-1-3-3">
      <text:list-level-style-bullet text:bullet-char="-" text:level="1">
        <style:list-level-properties text:min-label-width="10mm"/>
      </text:list-level-style-bullet>
    </text:list-style>
    <text:list-style style:name="id1-3-2-2-1-272-1-4-1-3-4">
      <text:list-level-style-bullet text:bullet-char="-" text:level="1">
        <style:list-level-properties text:min-label-width="10mm"/>
      </text:list-level-style-bullet>
    </text:list-style>
    <text:list-style style:name="id1-3-2-2-1-272-1-4-1-3-5">
      <text:list-level-style-bullet text:bullet-char="-" text:level="1">
        <style:list-level-properties text:min-label-width="10mm"/>
      </text:list-level-style-bullet>
    </text:list-style>
    <text:list-style style:name="id1-3-2-2-1-272-1-4-1-3-6">
      <text:list-level-style-bullet text:bullet-char="-" text:level="1">
        <style:list-level-properties text:min-label-width="10mm"/>
      </text:list-level-style-bullet>
    </text:list-style>
    <text:list-style style:name="id1-3-2-2-1-272-1-4-1-3-7">
      <text:list-level-style-bullet text:bullet-char="-" text:level="1">
        <style:list-level-properties text:min-label-width="10mm"/>
      </text:list-level-style-bullet>
    </text:list-style>
    <text:list-style style:name="id1-3-2-2-1-27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1-4-2-3">
      <text:list-level-style-bullet text:bullet-char="-" text:level="1">
        <style:list-level-properties text:min-label-width="10mm"/>
      </text:list-level-style-bullet>
    </text:list-style>
    <text:list-style style:name="id1-3-2-2-1-272-1-4-2-3-1">
      <text:list-level-style-bullet text:bullet-char="-" text:level="1">
        <style:list-level-properties text:min-label-width="10mm"/>
      </text:list-level-style-bullet>
    </text:list-style>
    <text:list-style style:name="id1-3-2-2-1-272-1-4-2-3-2">
      <text:list-level-style-bullet text:bullet-char="-" text:level="1">
        <style:list-level-properties text:min-label-width="10mm"/>
      </text:list-level-style-bullet>
    </text:list-style>
    <text:list-style style:name="id1-3-2-2-1-272-1-4-2-3-3">
      <text:list-level-style-bullet text:bullet-char="-" text:level="1">
        <style:list-level-properties text:min-label-width="10mm"/>
      </text:list-level-style-bullet>
    </text:list-style>
    <text:list-style style:name="id1-3-2-2-1-27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1-4-3-3">
      <text:list-level-style-bullet text:bullet-char="-" text:level="1">
        <style:list-level-properties text:min-label-width="10mm"/>
      </text:list-level-style-bullet>
    </text:list-style>
    <text:list-style style:name="id1-3-2-2-1-272-1-4-3-3-1">
      <text:list-level-style-bullet text:bullet-char="-" text:level="1">
        <style:list-level-properties text:min-label-width="10mm"/>
      </text:list-level-style-bullet>
    </text:list-style>
    <text:list-style style:name="id1-3-2-2-1-272-1-4-3-3-2">
      <text:list-level-style-bullet text:bullet-char="-" text:level="1">
        <style:list-level-properties text:min-label-width="10mm"/>
      </text:list-level-style-bullet>
    </text:list-style>
    <text:list-style style:name="id1-3-2-2-1-272-1-4-3-3-3">
      <text:list-level-style-bullet text:bullet-char="-" text:level="1">
        <style:list-level-properties text:min-label-width="10mm"/>
      </text:list-level-style-bullet>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2-3">
      <text:list-level-style-bullet text:bullet-char="-" text:level="1">
        <style:list-level-properties text:min-label-width="10mm"/>
      </text:list-level-style-bullet>
    </text:list-style>
    <text:list-style style:name="id1-3-2-2-1-272-2-3-1">
      <text:list-level-style-bullet text:bullet-char="-" text:level="1">
        <style:list-level-properties text:min-label-width="10mm"/>
      </text:list-level-style-bullet>
    </text:list-style>
    <text:list-style style:name="id1-3-2-2-1-272-2-3-2">
      <text:list-level-style-bullet text:bullet-char="-" text:level="1">
        <style:list-level-properties text:min-label-width="10mm"/>
      </text:list-level-style-bullet>
    </text:list-style>
    <text:list-style style:name="id1-3-2-2-1-272-2-3-3">
      <text:list-level-style-bullet text:bullet-char="-" text:level="1">
        <style:list-level-properties text:min-label-width="10mm"/>
      </text:list-level-style-bullet>
    </text:list-style>
    <text:list-style style:name="id1-3-2-2-1-272-2-3-4">
      <text:list-level-style-bullet text:bullet-char="-" text:level="1">
        <style:list-level-properties text:min-label-width="10mm"/>
      </text:list-level-style-bullet>
    </text:list-style>
    <text:list-style style:name="id1-3-2-2-1-272-2-3-5">
      <text:list-level-style-bullet text:bullet-char="-" text:level="1">
        <style:list-level-properties text:min-label-width="10mm"/>
      </text:list-level-style-bullet>
    </text:list-style>
    <text:list-style style:name="id1-3-2-2-1-272-2-3-6">
      <text:list-level-style-bullet text:bullet-char="-" text:level="1">
        <style:list-level-properties text:min-label-width="10mm"/>
      </text:list-level-style-bullet>
    </text:list-style>
    <text:list-style style:name="id1-3-2-2-1-272-2-3-7">
      <text:list-level-style-bullet text:bullet-char="-" text:level="1">
        <style:list-level-properties text:min-label-width="10mm"/>
      </text:list-level-style-bullet>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3-3">
      <text:list-level-style-bullet text:bullet-char="-" text:level="1">
        <style:list-level-properties text:min-label-width="10mm"/>
      </text:list-level-style-bullet>
    </text:list-style>
    <text:list-style style:name="id1-3-2-2-1-272-3-3-1">
      <text:list-level-style-bullet text:bullet-char="-" text:level="1">
        <style:list-level-properties text:min-label-width="10mm"/>
      </text:list-level-style-bullet>
    </text:list-style>
    <text:list-style style:name="id1-3-2-2-1-272-3-3-2">
      <text:list-level-style-bullet text:bullet-char="-" text:level="1">
        <style:list-level-properties text:min-label-width="10mm"/>
      </text:list-level-style-bullet>
    </text:list-style>
    <text:list-style style:name="id1-3-2-2-1-272-3-3-3">
      <text:list-level-style-bullet text:bullet-char="-" text:level="1">
        <style:list-level-properties text:min-label-width="10mm"/>
      </text:list-level-style-bullet>
    </text:list-style>
    <text:list-style style:name="id1-3-2-2-1-272-3-3-4">
      <text:list-level-style-bullet text:bullet-char="-" text:level="1">
        <style:list-level-properties text:min-label-width="10mm"/>
      </text:list-level-style-bullet>
    </text:list-style>
    <text:list-style style:name="id1-3-2-2-1-272-3-3-5">
      <text:list-level-style-bullet text:bullet-char="-" text:level="1">
        <style:list-level-properties text:min-label-width="10mm"/>
      </text:list-level-style-bullet>
    </text:list-style>
    <text:list-style style:name="id1-3-2-2-1-272-3-3-6">
      <text:list-level-style-bullet text:bullet-char="-" text:level="1">
        <style:list-level-properties text:min-label-width="10mm"/>
      </text:list-level-style-bullet>
    </text:list-style>
    <text:list-style style:name="id1-3-2-2-1-272-3-3-7">
      <text:list-level-style-bullet text:bullet-char="-" text:level="1">
        <style:list-level-properties text:min-label-width="10mm"/>
      </text:list-level-style-bullet>
    </text:list-style>
    <text:list-style style:name="id1-3-2-2-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4-3">
      <text:list-level-style-bullet text:bullet-char="-" text:level="1">
        <style:list-level-properties text:min-label-width="10mm"/>
      </text:list-level-style-bullet>
    </text:list-style>
    <text:list-style style:name="id1-3-2-2-1-272-4-3-1">
      <text:list-level-style-bullet text:bullet-char="-" text:level="1">
        <style:list-level-properties text:min-label-width="10mm"/>
      </text:list-level-style-bullet>
    </text:list-style>
    <text:list-style style:name="id1-3-2-2-1-272-4-3-2">
      <text:list-level-style-bullet text:bullet-char="-" text:level="1">
        <style:list-level-properties text:min-label-width="10mm"/>
      </text:list-level-style-bullet>
    </text:list-style>
    <text:list-style style:name="id1-3-2-2-1-272-4-3-3">
      <text:list-level-style-bullet text:bullet-char="-" text:level="1">
        <style:list-level-properties text:min-label-width="10mm"/>
      </text:list-level-style-bullet>
    </text:list-style>
    <text:list-style style:name="id1-3-2-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1-4-1-3">
      <text:list-level-style-bullet text:bullet-char="-" text:level="1">
        <style:list-level-properties text:min-label-width="10mm"/>
      </text:list-level-style-bullet>
    </text:list-style>
    <text:list-style style:name="id1-3-2-2-1-288-1-4-1-3-1">
      <text:list-level-style-bullet text:bullet-char="-" text:level="1">
        <style:list-level-properties text:min-label-width="10mm"/>
      </text:list-level-style-bullet>
    </text:list-style>
    <text:list-style style:name="id1-3-2-2-1-288-1-4-1-3-2">
      <text:list-level-style-bullet text:bullet-char="-" text:level="1">
        <style:list-level-properties text:min-label-width="10mm"/>
      </text:list-level-style-bullet>
    </text:list-style>
    <text:list-style style:name="id1-3-2-2-1-288-1-4-1-3-3">
      <text:list-level-style-bullet text:bullet-char="-" text:level="1">
        <style:list-level-properties text:min-label-width="10mm"/>
      </text:list-level-style-bullet>
    </text:list-style>
    <text:list-style style:name="id1-3-2-2-1-288-1-4-1-3-4">
      <text:list-level-style-bullet text:bullet-char="-" text:level="1">
        <style:list-level-properties text:min-label-width="10mm"/>
      </text:list-level-style-bullet>
    </text:list-style>
    <text:list-style style:name="id1-3-2-2-1-288-1-4-1-3-5">
      <text:list-level-style-bullet text:bullet-char="-" text:level="1">
        <style:list-level-properties text:min-label-width="10mm"/>
      </text:list-level-style-bullet>
    </text:list-style>
    <text:list-style style:name="id1-3-2-2-1-288-1-4-1-3-6">
      <text:list-level-style-bullet text:bullet-char="-" text:level="1">
        <style:list-level-properties text:min-label-width="10mm"/>
      </text:list-level-style-bullet>
    </text:list-style>
    <text:list-style style:name="id1-3-2-2-1-288-1-4-1-3-7">
      <text:list-level-style-bullet text:bullet-char="-" text:level="1">
        <style:list-level-properties text:min-label-width="10mm"/>
      </text:list-level-style-bullet>
    </text:list-style>
    <text:list-style style:name="id1-3-2-2-1-28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1-4-2-3">
      <text:list-level-style-bullet text:bullet-char="-" text:level="1">
        <style:list-level-properties text:min-label-width="10mm"/>
      </text:list-level-style-bullet>
    </text:list-style>
    <text:list-style style:name="id1-3-2-2-1-288-1-4-2-3-1">
      <text:list-level-style-bullet text:bullet-char="-" text:level="1">
        <style:list-level-properties text:min-label-width="10mm"/>
      </text:list-level-style-bullet>
    </text:list-style>
    <text:list-style style:name="id1-3-2-2-1-288-1-4-2-3-2">
      <text:list-level-style-bullet text:bullet-char="-" text:level="1">
        <style:list-level-properties text:min-label-width="10mm"/>
      </text:list-level-style-bullet>
    </text:list-style>
    <text:list-style style:name="id1-3-2-2-1-288-1-4-2-3-3">
      <text:list-level-style-bullet text:bullet-char="-" text:level="1">
        <style:list-level-properties text:min-label-width="10mm"/>
      </text:list-level-style-bullet>
    </text:list-style>
    <text:list-style style:name="id1-3-2-2-1-288-1-4-2-3-4">
      <text:list-level-style-bullet text:bullet-char="-" text:level="1">
        <style:list-level-properties text:min-label-width="10mm"/>
      </text:list-level-style-bullet>
    </text:list-style>
    <text:list-style style:name="id1-3-2-2-1-28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8-1-4-3-3">
      <text:list-level-style-bullet text:bullet-char="-" text:level="1">
        <style:list-level-properties text:min-label-width="10mm"/>
      </text:list-level-style-bullet>
    </text:list-style>
    <text:list-style style:name="id1-3-2-2-1-288-1-4-3-3-1">
      <text:list-level-style-bullet text:bullet-char="-" text:level="1">
        <style:list-level-properties text:min-label-width="10mm"/>
      </text:list-level-style-bullet>
    </text:list-style>
    <text:list-style style:name="id1-3-2-2-1-288-1-4-3-3-2">
      <text:list-level-style-bullet text:bullet-char="-" text:level="1">
        <style:list-level-properties text:min-label-width="10mm"/>
      </text:list-level-style-bullet>
    </text:list-style>
    <text:list-style style:name="id1-3-2-2-1-288-1-4-3-3-3">
      <text:list-level-style-bullet text:bullet-char="-" text:level="1">
        <style:list-level-properties text:min-label-width="10mm"/>
      </text:list-level-style-bullet>
    </text:list-style>
    <text:list-style style:name="id1-3-2-2-1-28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8-1-4-4-3">
      <text:list-level-style-bullet text:bullet-char="-" text:level="1">
        <style:list-level-properties text:min-label-width="10mm"/>
      </text:list-level-style-bullet>
    </text:list-style>
    <text:list-style style:name="id1-3-2-2-1-288-1-4-4-3-1">
      <text:list-level-style-bullet text:bullet-char="-" text:level="1">
        <style:list-level-properties text:min-label-width="10mm"/>
      </text:list-level-style-bullet>
    </text:list-style>
    <text:list-style style:name="id1-3-2-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2-4">
      <text:list-level-style-bullet text:bullet-char="-" text:level="1">
        <style:list-level-properties text:min-label-width="10mm"/>
      </text:list-level-style-bullet>
    </text:list-style>
    <text:list-style style:name="id1-3-2-2-1-288-2-4-1">
      <text:list-level-style-bullet text:bullet-char="-" text:level="1">
        <style:list-level-properties text:min-label-width="10mm"/>
      </text:list-level-style-bullet>
    </text:list-style>
    <text:list-style style:name="id1-3-2-2-1-288-2-4-2">
      <text:list-level-style-bullet text:bullet-char="-" text:level="1">
        <style:list-level-properties text:min-label-width="10mm"/>
      </text:list-level-style-bullet>
    </text:list-style>
    <text:list-style style:name="id1-3-2-2-1-288-2-4-3">
      <text:list-level-style-bullet text:bullet-char="-" text:level="1">
        <style:list-level-properties text:min-label-width="10mm"/>
      </text:list-level-style-bullet>
    </text:list-style>
    <text:list-style style:name="id1-3-2-2-1-288-2-4-4">
      <text:list-level-style-bullet text:bullet-char="-" text:level="1">
        <style:list-level-properties text:min-label-width="10mm"/>
      </text:list-level-style-bullet>
    </text:list-style>
    <text:list-style style:name="id1-3-2-2-1-288-2-4-5">
      <text:list-level-style-bullet text:bullet-char="-" text:level="1">
        <style:list-level-properties text:min-label-width="10mm"/>
      </text:list-level-style-bullet>
    </text:list-style>
    <text:list-style style:name="id1-3-2-2-1-288-2-4-6">
      <text:list-level-style-bullet text:bullet-char="-" text:level="1">
        <style:list-level-properties text:min-label-width="10mm"/>
      </text:list-level-style-bullet>
    </text:list-style>
    <text:list-style style:name="id1-3-2-2-1-288-2-4-7">
      <text:list-level-style-bullet text:bullet-char="-" text:level="1">
        <style:list-level-properties text:min-label-width="10mm"/>
      </text:list-level-style-bullet>
    </text:list-style>
    <text:list-style style:name="id1-3-2-2-1-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8-3-3">
      <text:list-level-style-bullet text:bullet-char="-" text:level="1">
        <style:list-level-properties text:min-label-width="10mm"/>
      </text:list-level-style-bullet>
    </text:list-style>
    <text:list-style style:name="id1-3-2-2-1-288-3-3-1">
      <text:list-level-style-bullet text:bullet-char="-" text:level="1">
        <style:list-level-properties text:min-label-width="10mm"/>
      </text:list-level-style-bullet>
    </text:list-style>
    <text:list-style style:name="id1-3-2-2-1-288-3-3-2">
      <text:list-level-style-bullet text:bullet-char="-" text:level="1">
        <style:list-level-properties text:min-label-width="10mm"/>
      </text:list-level-style-bullet>
    </text:list-style>
    <text:list-style style:name="id1-3-2-2-1-288-3-3-3">
      <text:list-level-style-bullet text:bullet-char="-" text:level="1">
        <style:list-level-properties text:min-label-width="10mm"/>
      </text:list-level-style-bullet>
    </text:list-style>
    <text:list-style style:name="id1-3-2-2-1-288-3-3-4">
      <text:list-level-style-bullet text:bullet-char="-" text:level="1">
        <style:list-level-properties text:min-label-width="10mm"/>
      </text:list-level-style-bullet>
    </text:list-style>
    <text:list-style style:name="id1-3-2-2-1-288-3-3-5">
      <text:list-level-style-bullet text:bullet-char="-" text:level="1">
        <style:list-level-properties text:min-label-width="10mm"/>
      </text:list-level-style-bullet>
    </text:list-style>
    <text:list-style style:name="id1-3-2-2-1-288-3-3-6">
      <text:list-level-style-bullet text:bullet-char="-" text:level="1">
        <style:list-level-properties text:min-label-width="10mm"/>
      </text:list-level-style-bullet>
    </text:list-style>
    <text:list-style style:name="id1-3-2-2-1-288-3-3-7">
      <text:list-level-style-bullet text:bullet-char="-" text:level="1">
        <style:list-level-properties text:min-label-width="10mm"/>
      </text:list-level-style-bullet>
    </text:list-style>
    <text:list-style style:name="id1-3-2-2-1-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8-4-3">
      <text:list-level-style-bullet text:bullet-char="-" text:level="1">
        <style:list-level-properties text:min-label-width="10mm"/>
      </text:list-level-style-bullet>
    </text:list-style>
    <text:list-style style:name="id1-3-2-2-1-288-4-3-1">
      <text:list-level-style-bullet text:bullet-char="-" text:level="1">
        <style:list-level-properties text:min-label-width="10mm"/>
      </text:list-level-style-bullet>
    </text:list-style>
    <text:list-style style:name="id1-3-2-2-1-288-4-3-2">
      <text:list-level-style-bullet text:bullet-char="-" text:level="1">
        <style:list-level-properties text:min-label-width="10mm"/>
      </text:list-level-style-bullet>
    </text:list-style>
    <text:list-style style:name="id1-3-2-2-1-288-4-3-3">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2-1">
      <text:list-level-style-bullet text:bullet-char="-" text:level="1">
        <style:list-level-properties text:min-label-width="10mm"/>
      </text:list-level-style-bullet>
    </text:list-style>
    <text:list-style style:name="id1-3-2-2-1-292-2">
      <text:list-level-style-bullet text:bullet-char="-" text:level="1">
        <style:list-level-properties text:min-label-width="10mm"/>
      </text:list-level-style-bullet>
    </text:list-style>
    <text:list-style style:name="id1-3-2-2-1-292-3">
      <text:list-level-style-bullet text:bullet-char="-" text:level="1">
        <style:list-level-properties text:min-label-width="10mm"/>
      </text:list-level-style-bullet>
    </text:list-style>
    <text:list-style style:name="id1-3-2-2-1-292-4">
      <text:list-level-style-bullet text:bullet-char="-" text:level="1">
        <style:list-level-properties text:min-label-width="10mm"/>
      </text:list-level-style-bullet>
    </text:list-style>
    <text:list-style style:name="id1-3-2-2-1-292-5">
      <text:list-level-style-bullet text:bullet-char="-" text:level="1">
        <style:list-level-properties text:min-label-width="10mm"/>
      </text:list-level-style-bullet>
    </text:list-style>
    <text:list-style style:name="id1-3-2-2-1-292-6">
      <text:list-level-style-bullet text:bullet-char="-" text:level="1">
        <style:list-level-properties text:min-label-width="10mm"/>
      </text:list-level-style-bullet>
    </text:list-style>
    <text:list-style style:name="id1-3-2-2-1-292-7">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5-1">
      <text:list-level-style-bullet text:bullet-char="•" text:level="1">
        <style:list-level-properties text:min-label-width="10mm"/>
      </text:list-level-style-bullet>
    </text:list-style>
    <text:list-style style:name="id1-3-2-2-1-295-2">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text:list-style style:name="id1-3-2-2-1-307-1">
      <text:list-level-style-bullet text:bullet-char="•" text:level="1">
        <style:list-level-properties text:min-label-width="10mm"/>
      </text:list-level-style-bullet>
    </text:list-style>
    <text:list-style style:name="id1-3-2-2-1-307-1-3">
      <text:list-level-style-bullet text:bullet-char="-" text:level="1">
        <style:list-level-properties text:min-label-width="10mm"/>
      </text:list-level-style-bullet>
    </text:list-style>
    <text:list-style style:name="id1-3-2-2-1-307-1-3-1">
      <text:list-level-style-bullet text:bullet-char="-" text:level="1">
        <style:list-level-properties text:min-label-width="10mm"/>
      </text:list-level-style-bullet>
    </text:list-style>
    <text:list-style style:name="id1-3-2-2-1-307-1-3-2">
      <text:list-level-style-bullet text:bullet-char="-" text:level="1">
        <style:list-level-properties text:min-label-width="10mm"/>
      </text:list-level-style-bullet>
    </text:list-style>
    <text:list-style style:name="id1-3-2-2-1-307-2">
      <text:list-level-style-bullet text:bullet-char="•" text:level="1">
        <style:list-level-properties text:min-label-width="10mm"/>
      </text:list-level-style-bullet>
    </text:list-style>
    <text:list-style style:name="id1-3-2-2-1-307-2-3">
      <text:list-level-style-bullet text:bullet-char="-" text:level="1">
        <style:list-level-properties text:min-label-width="10mm"/>
      </text:list-level-style-bullet>
    </text:list-style>
    <text:list-style style:name="id1-3-2-2-1-307-2-3-1">
      <text:list-level-style-bullet text:bullet-char="-" text:level="1">
        <style:list-level-properties text:min-label-width="10mm"/>
      </text:list-level-style-bullet>
    </text:list-style>
    <text:list-style style:name="id1-3-2-2-1-307-2-3-2">
      <text:list-level-style-bullet text:bullet-char="-" text:level="1">
        <style:list-level-properties text:min-label-width="10mm"/>
      </text:list-level-style-bullet>
    </text:list-style>
    <text:list-style style:name="id1-3-2-2-1-307-2-3-3">
      <text:list-level-style-bullet text:bullet-char="-" text:level="1">
        <style:list-level-properties text:min-label-width="10mm"/>
      </text:list-level-style-bullet>
    </text:list-style>
    <text:list-style style:name="id1-3-2-2-1-307-3">
      <text:list-level-style-bullet text:bullet-char="•" text:level="1">
        <style:list-level-properties text:min-label-width="10mm"/>
      </text:list-level-style-bullet>
    </text:list-style>
    <text:list-style style:name="id1-3-2-2-1-307-3-3">
      <text:list-level-style-bullet text:bullet-char="-" text:level="1">
        <style:list-level-properties text:min-label-width="10mm"/>
      </text:list-level-style-bullet>
    </text:list-style>
    <text:list-style style:name="id1-3-2-2-1-307-3-3-1">
      <text:list-level-style-bullet text:bullet-char="-" text:level="1">
        <style:list-level-properties text:min-label-width="10mm"/>
      </text:list-level-style-bullet>
    </text:list-style>
    <text:list-style style:name="id1-3-2-2-1-307-3-3-2">
      <text:list-level-style-bullet text:bullet-char="-" text:level="1">
        <style:list-level-properties text:min-label-width="10mm"/>
      </text:list-level-style-bullet>
    </text:list-style>
    <text:list-style style:name="id1-3-2-2-1-307-4">
      <text:list-level-style-bullet text:bullet-char="•" text:level="1">
        <style:list-level-properties text:min-label-width="10mm"/>
      </text:list-level-style-bullet>
    </text:list-style>
    <text:list-style style:name="id1-3-2-2-1-307-5">
      <text:list-level-style-bullet text:bullet-char="•" text:level="1">
        <style:list-level-properties text:min-label-width="10mm"/>
      </text:list-level-style-bullet>
    </text:list-style>
    <style:style style:family="table-column" style:parent-style-name="colspec" style:name="id1-3-2-2-1-313-1-1">
      <style:table-column-properties style:rel-column-width="47*"/>
    </style:style>
    <style:style style:family="table-column" style:parent-style-name="colspec" style:name="id1-3-2-2-1-313-1-2">
      <style:table-column-properties style:rel-column-width="53*"/>
    </style:style>
  </office:automatic-styles>
  <office:body>
    <office:text>
      <text:p text:style-name="new_page_staatscourant"/>
      <text:p text:style-name="single-kop-titel">Besluit van Gedeputeerde Staten van Fryslân van 12 juli 2016 tot vaststelling van het openstellingsbesluit Regeling Uitvoering LEADER-projecten, Noordoost en Noardwest 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
            <text:p text:style-name="al">Plattelandsontwikkelingsprogramma 3 (POP3)</text:p>
            <text:p text:style-name="al"/>
            <text:p text:style-name="al">
            <text:span text:style-name="nadrukvet">Regeling Uitvoering van LEADER-projecten</text:span>
            <text:span text:style-name="nadrukvet">, Provincie Fryslân 2016</text:span>
          </text:p>
            <text:p text:style-name="al"/>
            <text:p text:style-name="al">GEDEPUTEERDE STATEN VAN FRYSLAN</text:p>
            <text:p text:style-name="al">Gelet op artikel 1.3 van de Subsidieregeling Plattelandsontwikkelingsprogramma (POP3) Fryslân 2014-2020, hierna te noemen de Regeling </text:p>
            <text:p text:style-name="al"/>
            <text:p text:style-name="al">BESLUITEN</text:p>
            <text:p text:style-name="al">Open te stellen: de regeling Uitvoering van LEADER-projecten, sub maatregel 2, als nadere invulling van de bepalingen zoals vastgelegd in de hoofdstuk 1 en hoofdstuk 3, paragraaf 3 van de Regeling. </text:p>
            <text:p text:style-name="al"/>
            <text:p text:style-name="al">
            <text:span text:style-name="nadrukvet">Artikel 1 </text:span>
            <text:span text:style-name="nadrukvet">Definities</text:span>
          </text:p>
            <text:p text:style-name="al"/>
            <text:p text:style-name="al">In dit besluit te verstaan onder:</text:p>
            <text:list text:style-name="id1-3-2-2-1-16">
              <text:list-item text:style-override="id1-3-2-2-1-16-1">
                <text:number>1.</text:number>
                <text:p text:style-name="al">De regeling: Subsidieregeling Plattelandsontwikkelingsprogramma (POP3) Fryslân 2014-2020</text:p>
              </text:list-item>
              <text:list-item text:style-override="id1-3-2-2-1-16-2">
                <text:number>1.</text:number>
                <text:p text:style-name="al">LAG: Lokale Actie Groep als bedoeld in artikel 34 van Vo (EG) nr. 1303/2013;</text:p>
              </text:list-item>
              <text:list-item text:style-override="id1-3-2-2-1-16-3">
                <text:number>1.</text:number>
                <text:p text:style-name="al">LEADER Ontwikkelingsstrategie (LOS): een vanuit de gemeenschap geleide lokale ontwikkelingsstrategie als bedoeld in artikel 33 van Vo (EG) nr. 1303/2013</text:p>
              </text:list-item>
              <text:list-item text:style-override="id1-3-2-2-1-16-4">
                <text:number>1.</text:number>
                <text:p text:style-name="al">ELFPO: Europees Landbouwfonds voor Plattelandsontwikkeling</text:p>
                <text:p text:style-name="al"/>
              </text:list-item>
            </text:list>
            <text:p text:style-name="al">
            <text:span text:style-name="nadrukvet">Artikel 2 </text:span>
            <text:span text:style-name="nadrukvet"> Openstelling</text:span>
          </text:p>
            <text:p text:style-name="al"/>
            <text:p text:style-name="al">1. Op grond van de maatregel Uitvoering van LEADER-projecten, Hoofdstuk 3, LEADER, paragraaf 3 van de Regeling, is de periode voor het indienen van aanvragen voor de projecten die vallen onder de LOS Noordoost Fryslân en de LOS Noardwest Fryslân 1 september 2016 tot en met 31 december 2018. </text:p>
            <text:list text:style-name="id1-3-2-2-1-20">
              <text:list-item text:style-override="id1-3-2-2-1-20-1">
                <text:number>2.</text:number>
                <text:p text:style-name="al">Twee maal per jaar wordt een deel van het beschikbare budget vrijgegeven voor de indiening van subsidieaanvragen, overeenkomstig de verdeling zoals die in artikel 3 van deze regeling is weergegeven</text:p>
              </text:list-item>
              <text:list-item text:style-override="id1-3-2-2-1-20-2">
                <text:number>3.</text:number>
                <text:p text:style-name="al">Subsidieaanvragen kunnen twee maal per jaar gedurende een bepaalde periode, op nader vast te stellen en te publiceren data, worden ingediend.</text:p>
              </text:list-item>
              <text:list-item text:style-override="id1-3-2-2-1-20-3">
                <text:number>4.</text:number>
                <text:p text:style-name="al">Per jaar vergaderen de LAG’s twee maal, aansluitend aan de periode van indiening, op nader vast te stellen data, om over de ingediende subsidieaanvragen advies uit te brengen aan Gedeputeerde Staten.</text:p>
                <text:p text:style-name="al"/>
              </text:list-item>
            </text:list>
            <text:p text:style-name="al">
            <text:span text:style-name="nadrukvet">Artikel </text:span>
            <text:span text:style-name="nadrukvet">3</text:span>
            <text:span text:style-name="nadrukvet"> Subsidieplafond</text:span>
          </text:p>
            <text:p text:style-name="al"/>
            <text:list text:style-name="id1-3-2-2-1-23">
              <text:list-item text:style-override="id1-3-2-2-1-23-1">
                <text:number>1.</text:number>
                <text:p text:style-name="al">De subsidieplafonds per half jaar voor Noordoost Fryslân zijn:</text:p>
                <text:list text:style-name="id1-3-2-2-1-23-1-3">
                  <text:list-item text:style-override="id1-3-2-2-1-23-1-3-1">
                    <text:number>a.</text:number>
                    <text:p text:style-name="al">In 2016, tweede half jaar, € 370.000,-</text:p>
                  </text:list-item>
                  <text:list-item text:style-override="id1-3-2-2-1-23-1-3-2">
                    <text:number>b.</text:number>
                    <text:p text:style-name="al">In 2017, eerste half jaar € 462.500,-</text:p>
                  </text:list-item>
                  <text:list-item text:style-override="id1-3-2-2-1-23-1-3-3">
                    <text:number>c.</text:number>
                    <text:p text:style-name="al">In 2017, tweede half jaar € 462.500,-</text:p>
                  </text:list-item>
                  <text:list-item text:style-override="id1-3-2-2-1-23-1-3-4">
                    <text:number>d.</text:number>
                    <text:p text:style-name="al">In 2018, eerste half jaar € 462.500,-</text:p>
                  </text:list-item>
                  <text:list-item text:style-override="id1-3-2-2-1-23-1-3-5">
                    <text:number>e.</text:number>
                    <text:p text:style-name="al">In 2018, tweede half jaar € 462.500,-</text:p>
                    <text:p text:style-name="al"/>
                  </text:list-item>
                </text:list>
              </text:list-item>
            </text:list>
            <text:p text:style-name="al">Deze plafonds zijn samengesteld uit een bijdrage van 50% uit het ELFPO en 43% uit provinciale middelen en 7% uit middelen van overige overheden.</text:p>
            <text:p text:style-name="al"/>
            <text:list text:style-name="id1-3-2-2-1-26">
              <text:list-item text:style-override="id1-3-2-2-1-26-1">
                <text:number>2.</text:number>
                <text:p text:style-name="al">De subsidieplafonds per half jaar voor Noardwest Fryslân zijn:</text:p>
                <text:list text:style-name="id1-3-2-2-1-26-1-3">
                  <text:list-item text:style-override="id1-3-2-2-1-26-1-3-1">
                    <text:number>a.</text:number>
                    <text:p text:style-name="al">In 2016, tweede half jaar € 340.000,-</text:p>
                  </text:list-item>
                  <text:list-item text:style-override="id1-3-2-2-1-26-1-3-2">
                    <text:number>b.</text:number>
                    <text:p text:style-name="al">In 2017, eerste half jaar € 425.000,-</text:p>
                  </text:list-item>
                  <text:list-item text:style-override="id1-3-2-2-1-26-1-3-3">
                    <text:number>c.</text:number>
                    <text:p text:style-name="al">In 2017, tweede half jaar € 425.000,-</text:p>
                  </text:list-item>
                  <text:list-item text:style-override="id1-3-2-2-1-26-1-3-4">
                    <text:number>d.</text:number>
                    <text:p text:style-name="al">In 2018, eerste half jaar € 425.000,-</text:p>
                  </text:list-item>
                </text:list>
              </text:list-item>
            </text:list>
            <text:p text:style-name="al">e. In 2018, tweede half jaar € 425.000,-</text:p>
            <text:p text:style-name="al"/>
            <text:p text:style-name="al">Deze plafonds zijn samengesteld uit een bijdrage van 50% uit het ELFPO en 45% uit provinciale middelen en 5% uit middelen van overige overheden.</text:p>
            <text:p text:style-name="al"/>
            <text:p text:style-name="al">3.Mocht er in enig half jaar geld onbesteed blijven, dan kan dit resterende deel worden benut in het halve jaar daarop, maar uiterlijk worden beschikt in het tweede half jaar van 2018.</text:p>
            <text:p text:style-name="al"/>
            <text:p text:style-name="al">
            <text:span text:style-name="nadrukvet">Artikel 4</text:span>
            <text:span text:style-name="nadrukvet"> Bevoorschotting</text:span>
          </text:p>
            <text:p text:style-name="al"/>
            <text:list text:style-name="id1-3-2-2-1-35">
              <text:list-item text:style-override="id1-3-2-2-1-35-1">
                <text:number>1.</text:number>
                <text:p text:style-name="al">Onverminderd het bepaalde in artikel 1.23 van de Regeling kunnen initiatiefnemers voorschotten aanvragen bij Gedeputeerde Staten.</text:p>
              </text:list-item>
              <text:list-item text:style-override="id1-3-2-2-1-35-2">
                <text:number>2.</text:number>
                <text:p text:style-name="al">Er kunnen maximaal twee voorschotten per jaar worden aangevraagd.</text:p>
              </text:list-item>
            </text:list>
            <text:p text:style-name="al">De volgende regels voor de afzonderlijke LOS vast te stellen:</text:p>
            <text:p text:style-name="al"/>
            <text:p text:style-name="al">
            <text:span text:style-name="nadrukvet">A</text:span>
            <text:span text:style-name="nadrukvet">rtikel 5</text:span>
            <text:span text:style-name="nadrukvet"> LEADER Ontwikkelingsstrategie Noordoost</text:span>
            <text:span text:style-name="nadrukvet"> Fryslân</text:span>
          </text:p>
            <text:p text:style-name="al"/>
            <text:p text:style-name="al">
            <text:span text:style-name="nadrukvet">Artikel </text:span>
            <text:span text:style-name="nadrukvet">5.1 </text:span>
            <text:span text:style-name="nadrukvet">Subsidiabele activiteiten</text:span>
          </text:p>
            <text:p text:style-name="al"/>
            <text:p text:style-name="al">Subsidie kan worden verstrekt voor de uitvoering van concrete acties die passen binnen de LOS Noordoost Fryslân, in het bijzonder:</text:p>
            <text:list text:style-name="id1-3-2-2-1-43">
              <text:list-item text:style-override="id1-3-2-2-1-43-1">
                <text:number>a.</text:number>
                <text:p text:style-name="al">versterking van de sociale cohesie;</text:p>
              </text:list-item>
              <text:list-item text:style-override="id1-3-2-2-1-43-2">
                <text:number>b.</text:number>
                <text:p text:style-name="al">stimulering van de zelfsturing van dorpen;</text:p>
              </text:list-item>
              <text:list-item text:style-override="id1-3-2-2-1-43-3">
                <text:number>c.</text:number>
                <text:p text:style-name="al">stimuleren van sociaal ondernemerschap.</text:p>
                <text:p text:style-name="al"/>
              </text:list-item>
            </text:list>
            <text:p text:style-name="al">
            <text:span text:style-name="nadrukvet">Artikel </text:span>
            <text:span text:style-name="nadrukvet">5.2</text:span>
            <text:span text:style-name="nadrukvet"> Aanvrager </text:span>
          </text:p>
            <text:p text:style-name="al"/>
            <text:p text:style-name="al">Subsidie wordt verstrekt aan: </text:p>
            <text:p text:style-name="al">a. publiekrechtelijke rechtspersonen;</text:p>
            <text:p text:style-name="al">b.privaatrechtelijke rechtspersonen;</text:p>
            <text:p text:style-name="al"/>
            <text:p text:style-name="al">
            <text:span text:style-name="nadrukvet">Artikel </text:span>
            <text:span text:style-name="nadrukvet">5.3</text:span>
            <text:span text:style-name="nadrukvet"> Subsidievereiste</text:span>
            <text:span text:style-name="nadrukvet">n</text:span>
          </text:p>
            <text:p text:style-name="al"/>
            <text:list text:style-name="id1-3-2-2-1-52">
              <text:list-item text:style-override="id1-3-2-2-1-52-1">
                <text:number>1.</text:number>
                <text:p text:style-name="al">Onverminderd het bepaalde in artikel 1.8 van de Regeling wordt subsidie geweigerd:</text:p>
                <text:list text:style-name="id1-3-2-2-1-52-1-3">
                  <text:list-item text:style-override="id1-3-2-2-1-52-1-3-1">
                    <text:number>a.</text:number>
                    <text:p text:style-name="al">indien voor dezelfde activiteit en dezelfde subsidiabele kosten al subsidie is verstrekt;</text:p>
                  </text:list-item>
                  <text:list-item text:style-override="id1-3-2-2-1-52-1-3-2">
                    <text:number>b.</text:number>
                    <text:p text:style-name="al">indien de totale subsidie, als bedoeld onder a. hoger is dan 100% van de subsidiabele kosten;</text:p>
                  </text:list-item>
                  <text:list-item text:style-override="id1-3-2-2-1-52-1-3-3">
                    <text:number>c.</text:number>
                    <text:p text:style-name="al">indien het project niet past binnen de door Gedeputeerde Staten goedgekeurde LOS.</text:p>
                    <text:p text:style-name="al"/>
                  </text:list-item>
                </text:list>
              </text:list-item>
              <text:list-item text:style-override="id1-3-2-2-1-52-2">
                <text:number>2.</text:number>
                <text:p text:style-name="al">Indien de activiteiten waarvoor subsidie wordt gevraagd vergunning plichtig zijn, wordt subsidie slechts verleend onder de opschortende voorwaarde dat de vergunning is verleend.</text:p>
                <text:p text:style-name="al"/>
              </text:list-item>
              <text:list-item text:style-override="id1-3-2-2-1-52-3">
                <text:number>3.</text:number>
                <text:p text:style-name="al">Aanvragers dienen in aanvulling op artikel 1.17 van de Regeling bij de eerste aanvraag tot bevoorschotting op basis van realisatie de voor het project vereiste vergunningen te overleggen.</text:p>
                <text:p text:style-name="al"/>
              </text:list-item>
              <text:list-item text:style-override="id1-3-2-2-1-52-4">
                <text:number>4.</text:number>
                <text:p text:style-name="al">Het project waarvoor subsidie is verkregen dient, tenzij eerder in de beschikking vermeld, uiterlijk 31 december 2020 te zijn uitgevoerd en te zijn afgerekend. </text:p>
                <text:p text:style-name="al"/>
              </text:list-item>
            </text:list>
            <text:p text:style-name="al">
            <text:span text:style-name="nadrukvet">Artikel </text:span>
            <text:span text:style-name="nadrukvet">5.4</text:span>
            <text:span text:style-name="nadrukvet"> Subsidiabele kosten</text:span>
          </text:p>
            <text:p text:style-name="al"/>
            <text:p text:style-name="al">Onverminderd het bepaalde in de artikelen 1.9 1.11 en 1.12 van de Regeling kan subsidie worden verstrekt voor alle kosten gemaakt ter voorbereiding of uitvoering van projecten die passen binnen de LOS: </text:p>
            <text:p text:style-name="al"/>
            <text:list text:style-name="id1-3-2-2-1-57">
              <text:list-item text:style-override="id1-3-2-2-1-57-1">
                <text:number>a.</text:number>
                <text:p text:style-name="al">voorbereidingskosten</text:p>
              </text:list-item>
              <text:list-item text:style-override="id1-3-2-2-1-57-2">
                <text:number>b.</text:number>
                <text:p text:style-name="al">de kosten van verwerving van auteursrechten en merken;</text:p>
              </text:list-item>
              <text:list-item text:style-override="id1-3-2-2-1-57-3">
                <text:number>c.</text:number>
                <text:p text:style-name="al">de kosten van de bouw en verbetering van onroerende goederen;</text:p>
              </text:list-item>
              <text:list-item text:style-override="id1-3-2-2-1-57-4">
                <text:number>d.</text:number>
                <text:p text:style-name="al">de kosten van de koop of huurkoop van nieuwe machines en installaties tot maximaal de marktwaarde van de activa;</text:p>
              </text:list-item>
              <text:list-item text:style-override="id1-3-2-2-1-57-5">
                <text:number>e.</text:number>
                <text:p text:style-name="al">de kosten van architecten, ingenieurs en extern adviseurs tot een hoogte van 25% van de totale subsidiabele kosten;</text:p>
              </text:list-item>
              <text:list-item text:style-override="id1-3-2-2-1-57-6">
                <text:number>f.</text:number>
                <text:p text:style-name="al">de kosten van haalbaarheidsstudies;</text:p>
              </text:list-item>
              <text:list-item text:style-override="id1-3-2-2-1-57-7">
                <text:number>g.</text:number>
                <text:p text:style-name="al">de kosten van verwerving of ontwikkeling van computersoftware;</text:p>
              </text:list-item>
              <text:list-item text:style-override="id1-3-2-2-1-57-8">
                <text:number>h.</text:number>
                <text:p text:style-name="al">personeelskosten voor de uitvoering van het project voor zover ze betrekking hebben op de uren die aantoonbaar voor het project zijn gemaakt;</text:p>
              </text:list-item>
              <text:list-item text:style-override="id1-3-2-2-1-57-9">
                <text:number>i.</text:number>
                <text:p text:style-name="al">bijdragen in natura (onbetaalde eigen arbeid), te verrekenen zoals vermeld in artikel 1.11 lid 7 van de Regeling;</text:p>
              </text:list-item>
              <text:list-item text:style-override="id1-3-2-2-1-57-10">
                <text:number>j.</text:number>
                <text:p text:style-name="al">bijdragen in natura (onbetaalde arbeid van vrijwilligers), te verrekenen zoals vermeld in artikel 1.11 lid 8 van de Regeling;</text:p>
              </text:list-item>
              <text:list-item text:style-override="id1-3-2-2-1-57-11">
                <text:number>k.</text:number>
                <text:p text:style-name="al">reis- en verblijfskosten;</text:p>
              </text:list-item>
              <text:list-item text:style-override="id1-3-2-2-1-57-12">
                <text:number>l.</text:number>
                <text:p text:style-name="al">niet verrekenbare BTW.</text:p>
              </text:list-item>
              <text:list-item text:style-override="id1-3-2-2-1-57-13">
                <text:number>m.</text:number>
                <text:p text:style-name="al">de kosten voor promotie en publiciteit;</text:p>
                <text:p text:style-name="al"/>
              </text:list-item>
            </text:list>
            <text:p text:style-name="al">
            <text:span text:style-name="nadrukvet">Artikel </text:span>
            <text:span text:style-name="nadrukvet">5.5</text:span>
            <text:span text:style-name="nadrukvet"> Hoogte subsidie</text:span>
          </text:p>
            <text:p text:style-name="al"/>
            <text:p text:style-name="al">1. De subsidie bedraagt 50% van de totale subsidiabele kosten tot een maximum van </text:p>
            <text:p text:style-name="al">€ 150.000,-.</text:p>
            <text:list text:style-name="id1-3-2-2-1-62">
              <text:list-item text:style-override="id1-3-2-2-1-62-1">
                <text:number>2.</text:number>
                <text:p text:style-name="al">Het subsidiepercentage kan lager zijn indien de staatssteunregels daartoe nopen. </text:p>
              </text:list-item>
              <text:list-item text:style-override="id1-3-2-2-1-62-2">
                <text:number>3.</text:number>
                <text:p text:style-name="al">Om voor LEADER subsidie in aanmerking te komen dient de subsidie per project minimaal </text:p>
              </text:list-item>
            </text:list>
            <text:p text:style-name="al">€ 43.750,- te bedragen;</text:p>
            <text:p text:style-name="al">4 .Indien de aanvrager in het financieringsplan een subsidiebedrag aanvraagt dat lager is dan het onder lid 1 genoemd percentage van de totale subsidiabele kosten, wordt dit gezien als het aangevraagde en maximaal te verlenen subsidiebedrag.</text:p>
            <text:p text:style-name="al"/>
            <text:p text:style-name="al">
            <text:span text:style-name="nadrukvet">Artikel </text:span>
            <text:span text:style-name="nadrukvet">5.6</text:span>
            <text:span text:style-name="nadrukvet"> Selectiecriteria, weging en selectie</text:span>
          </text:p>
            <text:p text:style-name="al"/>
            <text:p text:style-name="al">In afwijking van artikel 1.15 van de Regeling hanteren Gedeputeerde Staten van Fryslân, op basis van selectie door de LAG, voor de rangschikking van de aanvragen als bedoeld in artikel 1.15 de volgende criteria, zoals die zijn vastgesteld in de LOS: </text:p>
            <text:list text:style-name="id1-3-2-2-1-69">
              <text:list-item text:style-override="id1-3-2-2-1-69-1">
                <text:number>1.</text:number>
                <text:p text:style-name="al">De mate waarin het initiatief bijdraagt aan de hoofdoelen en de actielijnen van de LOS;</text:p>
              </text:list-item>
              <text:list-item text:style-override="id1-3-2-2-1-69-2">
                <text:number>2.</text:number>
                <text:p text:style-name="al">De mate waarin het project past binnen de werkwijze van LEADER;</text:p>
              </text:list-item>
              <text:list-item text:style-override="id1-3-2-2-1-69-3">
                <text:number>3.</text:number>
                <text:p text:style-name="al">De mate waarin het project haalbaar is vanuit financieel en organisatorisch oogpunt;</text:p>
              </text:list-item>
              <text:list-item text:style-override="id1-3-2-2-1-69-4">
                <text:number>4.</text:number>
                <text:p text:style-name="al">De mate van efficiency en doelmatigheid van het project.</text:p>
                <text:p text:style-name="al"/>
              </text:list-item>
            </text:list>
            <text:p text:style-name="al">
            <text:span text:style-name="nadrukvet">Artikel </text:span>
            <text:span text:style-name="nadrukvet">5.7 Puntenmethodiek</text:span>
          </text:p>
            <text:p text:style-name="al"/>
            <text:p text:style-name="al">De projecten worden door de LAG beoordeeld op basis van de selectiecriteria uit artikel 5.6, waarbij per criterium het volgend aantal punten wordt toegekend.</text:p>
            <text:p text:style-name="al"/>
            <text:list text:style-name="id1-3-2-2-1-74">
              <text:list-item text:style-override="id1-3-2-2-1-74-1">
                <text:number>a.</text:number>
                <text:p text:style-name="al">Het maximale aantal punten voor het criterium uit:</text:p>
                <text:p text:style-name="al"> Artikel 5.6 lid 1 bedraagt 9 punten;</text:p>
                <text:p text:style-name="al"> Artikel 5.6 lid 2 bedraagt 12 punten;</text:p>
                <text:p text:style-name="al"> Artikel 5.6 lid 3 bedraagt 6 punten;</text:p>
                <text:p text:style-name="al"> Artikel 5.6 lid 4 bedraagt 6 punten.</text:p>
                <text:p text:style-name="al"/>
              </text:list-item>
              <text:list-item text:style-override="id1-3-2-2-1-74-2">
                <text:number>b.</text:number>
                <text:p text:style-name="al">Om voor subsidie in aanmerking te kunnen komen dient minimaal een volgend aantal punten te worden behaald:</text:p>
                <text:p text:style-name="al"> voor het criterium als genoemd in Artikel 5.6 lid 1, 3 punten;</text:p>
                <text:p text:style-name="al"> voor het criterium als genoemd in Artikel 5.6 lid 2, 4 punten;</text:p>
                <text:p text:style-name="al"> voor het criterium als genoemd in Artikel 5.6 lid 3, 2 punten;</text:p>
                <text:p text:style-name="al"> voor het criterium als genoemd in Artikel 5.6 lid 4, 2 punten.</text:p>
                <text:p text:style-name="al"/>
              </text:list-item>
              <text:list-item text:style-override="id1-3-2-2-1-74-3">
                <text:number>c.</text:number>
                <text:p text:style-name="al">Projecten dienen naast het minimaal benodigd aantal punten per criterium tevens in totaal minimaal 20 punten te behalen om voor subsidie in aanmerking te komen.</text:p>
                <text:p text:style-name="al"/>
              </text:list-item>
              <text:list-item text:style-override="id1-3-2-2-1-74-4">
                <text:number>d.</text:number>
                <text:p text:style-name="al">De punten worden verdeeld overeenkomstig de verdeelsleutels zoals aangegeven in de LOS</text:p>
                <text:p text:style-name="al"/>
              </text:list-item>
            </text:list>
            <text:p text:style-name="al">
            <text:span text:style-name="nadrukvet">Artikel 6 </text:span>
            <text:span text:style-name="nadrukvet"> LEADER Ontwikkelingsstrategie Noardwest Fryslân</text:span>
          </text:p>
            <text:p text:style-name="al"/>
            <text:p text:style-name="al">
            <text:span text:style-name="nadrukvet">Artikel </text:span>
            <text:span text:style-name="nadrukvet">6.1 </text:span>
            <text:span text:style-name="nadrukvet">Subsidiabele activiteiten</text:span>
          </text:p>
            <text:p text:style-name="al"/>
            <text:p text:style-name="al">Subsidie kan worden verstrekt voor de uitvoering van concrete acties die passen binnen de LOS Noardwest Fryslân, in het bijzonder:</text:p>
            <text:list text:style-name="id1-3-2-2-1-80">
              <text:list-item text:style-override="id1-3-2-2-1-80-1">
                <text:number>a.</text:number>
                <text:p text:style-name="al">Versterken van de (economische) veerkracht van Noardwest Fryslân.</text:p>
              </text:list-item>
              <text:list-item text:style-override="id1-3-2-2-1-80-2">
                <text:number>b.</text:number>
                <text:p text:style-name="al">Stimuleren sociale innovatie</text:p>
              </text:list-item>
              <text:list-item text:style-override="id1-3-2-2-1-80-3">
                <text:number>c.</text:number>
                <text:p text:style-name="al">Versterken relatie stad-platteland</text:p>
              </text:list-item>
              <text:list-item text:style-override="id1-3-2-2-1-80-4">
                <text:number>d.</text:number>
                <text:p text:style-name="al">Het bieden van ondersteuning bij het uitwerken van onderzoeken en experimenten.</text:p>
                <text:p text:style-name="al"/>
              </text:list-item>
            </text:list>
            <text:p text:style-name="al">
            <text:span text:style-name="nadrukvet">Artikel </text:span>
            <text:span text:style-name="nadrukvet">6.2</text:span>
            <text:span text:style-name="nadrukvet"> Aanvrager </text:span>
          </text:p>
            <text:p text:style-name="al"/>
            <text:p text:style-name="al">Subsidie wordt verstrekt aan </text:p>
            <text:p text:style-name="al">a. Publieke rechtspersonen;</text:p>
            <text:p text:style-name="al">b. Private rechtspersonen;</text:p>
            <text:p text:style-name="al"/>
            <text:p text:style-name="al">
            <text:span text:style-name="nadrukvet">Artikel </text:span>
            <text:span text:style-name="nadrukvet">6.3</text:span>
            <text:span text:style-name="nadrukvet"> Subsidievereiste</text:span>
            <text:span text:style-name="nadrukvet">n</text:span>
          </text:p>
            <text:p text:style-name="al"/>
            <text:list text:style-name="id1-3-2-2-1-89">
              <text:list-item text:style-override="id1-3-2-2-1-89-1">
                <text:number>1.</text:number>
                <text:p text:style-name="al">Onverminderd het bepaalde in artikel 1.8 van de Regeling wordt subsidie geweigerd:</text:p>
                <text:list text:style-name="id1-3-2-2-1-89-1-3">
                  <text:list-item text:style-override="id1-3-2-2-1-89-1-3-1">
                    <text:number>a.</text:number>
                    <text:p text:style-name="al">als voor dezelfde activiteit en dezelfde subsidiabele kosten al subsidie op grond van hoofdstuk 2 uit het POP 3 is verstrekt; </text:p>
                  </text:list-item>
                  <text:list-item text:style-override="id1-3-2-2-1-89-1-3-2">
                    <text:number>b.</text:number>
                    <text:p text:style-name="al">indien de totale subsidie, als bedoeld onder a. hoger is dan 100% van de subsidiabele kosten;</text:p>
                  </text:list-item>
                  <text:list-item text:style-override="id1-3-2-2-1-89-1-3-3">
                    <text:number>c.</text:number>
                    <text:p text:style-name="al">als het project niet past binnen de door Gedeputeerde Staten goedgekeurde LOS.</text:p>
                  </text:list-item>
                </text:list>
              </text:list-item>
              <text:list-item text:style-override="id1-3-2-2-1-89-2">
                <text:number>1.</text:number>
                <text:p text:style-name="al">Indien de activiteiten waarvoor subsidie wordt gevraagd vergunning plichtig zijn, wordt subsidie slechts verleend onder de opschortende voorwaarde dat de vergunning is verleend.</text:p>
              </text:list-item>
              <text:list-item text:style-override="id1-3-2-2-1-89-3">
                <text:number>2.</text:number>
                <text:p text:style-name="al">Aanvragers dienen in aanvulling op artikel 1.17 van de Regeling bij de eerste aanvraag tot bevoorschotting op basis van realisatie de voor het project benodigde vergunningen te overleggen.</text:p>
              </text:list-item>
              <text:list-item text:style-override="id1-3-2-2-1-89-4">
                <text:number>3.</text:number>
                <text:p text:style-name="al">Het project waarvoor subsidie is verkregen dient, tenzij eerder in de beschikking vermeld, uiterlijk 31 december 2020 te zijn uitgevoerd en te zijn afgerekend.</text:p>
                <text:p text:style-name="al"/>
              </text:list-item>
            </text:list>
            <text:p text:style-name="al">
            <text:span text:style-name="nadrukvet">Artikel </text:span>
            <text:span text:style-name="nadrukvet">6.4</text:span>
            <text:span text:style-name="nadrukvet"> Subsidiabele kosten</text:span>
          </text:p>
            <text:p text:style-name="al"/>
            <text:p text:style-name="al">Onverminderd het bepaalde in artikelen 1.9, 1.11 en 1.12 van de Regeling kan subsidie worden verstrekt voor alle kosten gemaakt ter voorbereiding of uitvoering van projecten die passen binnen de LOS: </text:p>
            <text:list text:style-name="id1-3-2-2-1-93">
              <text:list-item text:style-override="id1-3-2-2-1-93-1">
                <text:number>a.</text:number>
                <text:p text:style-name="al">voorbereidingskosten</text:p>
              </text:list-item>
              <text:list-item text:style-override="id1-3-2-2-1-93-2">
                <text:number>b.</text:number>
                <text:p text:style-name="al">de kosten van verwerving van auteursrechten en merken;</text:p>
              </text:list-item>
              <text:list-item text:style-override="id1-3-2-2-1-93-3">
                <text:number>c.</text:number>
                <text:p text:style-name="al">de kosten van de bouw en verbetering van onroerende goederen;</text:p>
              </text:list-item>
              <text:list-item text:style-override="id1-3-2-2-1-93-4">
                <text:number>d.</text:number>
                <text:p text:style-name="al">de kosten van de koop of huurkoop van nieuwe machines en installaties tot maximaal de marktwaarde van de activa;</text:p>
              </text:list-item>
              <text:list-item text:style-override="id1-3-2-2-1-93-5">
                <text:number>e.</text:number>
                <text:p text:style-name="al">de kosten van architecten, ingenieurs en extern adviseurs tot een hoogte van 25% van de totale subsidiabele kosten;</text:p>
              </text:list-item>
              <text:list-item text:style-override="id1-3-2-2-1-93-6">
                <text:number>f.</text:number>
                <text:p text:style-name="al">de kosten van haalbaarheidsstudies;</text:p>
              </text:list-item>
              <text:list-item text:style-override="id1-3-2-2-1-93-7">
                <text:number>g.</text:number>
                <text:p text:style-name="al">de kosten van verwerving of ontwikkeling van computersoftware;</text:p>
              </text:list-item>
              <text:list-item text:style-override="id1-3-2-2-1-93-8">
                <text:number>h.</text:number>
                <text:p text:style-name="al">personeelskosten voor de uitvoering van het project voor zover ze betrekking hebben op de uren die aantoonbaar voor het project zijn gemaakt;</text:p>
              </text:list-item>
              <text:list-item text:style-override="id1-3-2-2-1-93-9">
                <text:number>i.</text:number>
                <text:p text:style-name="al">bijdragen in natura (onbetaalde eigen arbeid), te verrekenen zoals vermeld in artikel 1.11 lid 7 van de Regeling;</text:p>
              </text:list-item>
              <text:list-item text:style-override="id1-3-2-2-1-93-10">
                <text:number>j.</text:number>
                <text:p text:style-name="al">bijdragen in natura (onbetaalde arbeid van vrijwilligers), te verrekenen zoals vermeld in artikel 1.11 lid 8 van de Regeling;</text:p>
              </text:list-item>
              <text:list-item text:style-override="id1-3-2-2-1-93-11">
                <text:number>k.</text:number>
                <text:p text:style-name="al">reis- en verblijfskosten;</text:p>
              </text:list-item>
              <text:list-item text:style-override="id1-3-2-2-1-93-12">
                <text:number>l.</text:number>
                <text:p text:style-name="al">niet verrekenbare BTW;</text:p>
              </text:list-item>
              <text:list-item text:style-override="id1-3-2-2-1-93-13">
                <text:number>m.</text:number>
                <text:p text:style-name="al">de kosten voor promotie en publiciteit.</text:p>
                <text:p text:style-name="al"/>
              </text:list-item>
            </text:list>
            <text:p text:style-name="al">
            <text:span text:style-name="nadrukvet">Artikel </text:span>
            <text:span text:style-name="nadrukvet">6.5</text:span>
            <text:span text:style-name="nadrukvet"> Hoogte subsidie</text:span>
          </text:p>
            <text:p text:style-name="al"/>
            <text:p text:style-name="al">1.De subsidie bedraagt 50% van de totale subsidiabele kosten tot een maximum van </text:p>
            <text:p text:style-name="al">€ 150.000,-;</text:p>
            <text:list text:style-name="id1-3-2-2-1-98">
              <text:list-item text:style-override="id1-3-2-2-1-98-1">
                <text:number>2.</text:number>
                <text:p text:style-name="al">Het subsidiepercentage kan lager zijn indien de staatssteunregels daartoe nopen;</text:p>
              </text:list-item>
              <text:list-item text:style-override="id1-3-2-2-1-98-2">
                <text:number>3.</text:number>
                <text:p text:style-name="al">Om voor LEADER subsidie in aanmerking te komen dient de subsidie per project minimaal </text:p>
              </text:list-item>
            </text:list>
            <text:p text:style-name="al">€ 43.750,- te bedragen;</text:p>
            <text:p text:style-name="al">4.Indien de aanvrager in het financieringsplan een subsidiebedrag aanvraagt dat lager is dan het onder lid 1 genoemd percentage van de totale subsidiabele kosten, wordt dit gezien als het aangevraagde en maximaal te verlenen subsidiebedrag.</text:p>
            <text:p text:style-name="al"/>
            <text:p text:style-name="al">
            <text:span text:style-name="nadrukvet">Artikel </text:span>
            <text:span text:style-name="nadrukvet">6.6</text:span>
            <text:span text:style-name="nadrukvet"> Selectiecriteria, weging en selectie</text:span>
          </text:p>
            <text:p text:style-name="al"/>
            <text:p text:style-name="al">In afwijking van artikel 1.15 van de Regeling hanteren Gedeputeerde Staten van Fryslân, op basis van selectie door de LAG, voor de rangschikking van de aanvragen als bedoeld in artikel 1.15 de volgende criteria, zoals die zijn vastgesteld in de LOS: </text:p>
            <text:list text:style-name="id1-3-2-2-1-105">
              <text:list-item text:style-override="id1-3-2-2-1-105-1">
                <text:number>1.</text:number>
                <text:p text:style-name="al">De mate waarin het initiatief bijdraagt aan de hoofdoelen en de actielijnen van de LOS;</text:p>
              </text:list-item>
              <text:list-item text:style-override="id1-3-2-2-1-105-2">
                <text:number>2.</text:number>
                <text:p text:style-name="al">De mate waarin het project past binnen de werkwijze van LEADER;</text:p>
              </text:list-item>
              <text:list-item text:style-override="id1-3-2-2-1-105-3">
                <text:number>3.</text:number>
                <text:p text:style-name="al">De mate waarin het project haalbaar is vanuit financieel en organisatorisch oogpunt;</text:p>
              </text:list-item>
              <text:list-item text:style-override="id1-3-2-2-1-105-4">
                <text:number>4.</text:number>
                <text:p text:style-name="al">De mate van efficiency en doelmatigheid van het project.</text:p>
                <text:p text:style-name="al"/>
              </text:list-item>
            </text:list>
            <text:p text:style-name="al">
            <text:span text:style-name="nadrukvet">Artikel </text:span>
            <text:span text:style-name="nadrukvet">6</text:span>
            <text:span text:style-name="nadrukvet">.7</text:span>
            <text:span text:style-name="nadrukvet"> Puntenmethodiek</text:span>
          </text:p>
            <text:p text:style-name="al"/>
            <text:p text:style-name="al">De projecten worden door de LAG beoordeeld op basis van de selectiecriteria uit artikel 6.6, waarbij per criterium het volgend aantal punten wordt toegekend.</text:p>
            <text:p text:style-name="al">a. Het maximale aantal punten voor het criterium uit:</text:p>
            <text:p text:style-name="al"> Artikel 6.6 lid 1 bedraagt 9 punten;</text:p>
            <text:p text:style-name="al">Artikel 6.6 lid 2 bedraagt 12 punten;</text:p>
            <text:p text:style-name="al">Artikel 6.6 lid 3 bedraagt 6 punten;</text:p>
            <text:p text:style-name="al">Artikel 6.6 lid 4 bedraagt 6 punten.</text:p>
            <text:p text:style-name="al"/>
            <text:p text:style-name="al">Om voor subsidie in aanmerking te kunnen komen dient minimaal een volgend aantal punten te worden behaald: voor het criterium als genoemd in Artikel 6.6 lid 1,3 punten;</text:p>
            <text:p text:style-name="al"> voor het criterium als genoemd in Artikel 6.6 lid 2, 4 punten;</text:p>
            <text:p text:style-name="al"> voor het criterium als genoemd in Artikel 6.6 lid 3, 2 punten;</text:p>
            <text:p text:style-name="al"> voor het criterium als genoemd in Artikel 6.6 lid 4, 2 punten.</text:p>
            <text:p text:style-name="al"/>
            <text:list text:style-name="id1-3-2-2-1-120">
              <text:list-item text:style-override="id1-3-2-2-1-120-1">
                <text:number>b.</text:number>
                <text:p text:style-name="al">Projecten dienen naast het minimaal aantal benodigde punten per criterium tevens in totaal minimaal 20 punten te behalen om voor subsidie in aanmerking te komen.</text:p>
              </text:list-item>
              <text:list-item text:style-override="id1-3-2-2-1-120-2">
                <text:number>c.</text:number>
                <text:p text:style-name="al">De punten worden verdeeld overeenkomstig de verdeelsleutels zoals aangegeven in de LOS.</text:p>
                <text:p text:style-name="al"/>
              </text:list-item>
            </text:list>
            <text:p text:style-name="al">
            <text:span text:style-name="nadrukvet">Artikel </text:span>
            <text:span text:style-name="nadrukvet">7 </text:span>
            <text:span text:style-name="nadrukvet">Citeerdeel</text:span>
          </text:p>
            <text:p text:style-name="al"/>
            <text:p text:style-name="al">Dit besluit wordt aangehaald als: RegelingUitvoering van LEADER-projecten, Provincie Fryslân 2016. </text:p>
            <text:p text:style-name="al">Dit besluit treedt in werking met ingang van de dag na de datum van uitgifte van het Provinciaal Blad waarin zij wordt geplaatst.</text:p>
            <text:p text:style-name="al"/>
            <text:p text:style-name="al">
            <text:span text:style-name="nadrukcur">Aldus vas</text:span>
            <text:span text:style-name="nadrukcur">tgesteld in de vergadering van Gedeputeerde Staten van Fryslân van </text:span>
            <text:span text:style-name="nadrukcur">12</text:span>
            <text:span text:style-name="nadrukcur"> juli </text:span>
            <text:span text:style-name="nadrukcur">2016</text:span>.</text:p>
            <text:p text:style-name="al"/>
            <text:p text:style-name="al">
            <text:span text:style-name="nadrukcur">J.A. Jorritsma, </text:span>
            <text:span text:style-name="nadrukcur">Voorzitter</text:span>
          </text:p>
            <text:p text:style-name="al"/>
            <text:p text:style-name="al">
            <text:span text:style-name="nadrukcur">Drs. A.J. van den Berg, </text:span>
            <text:span text:style-name="nadrukcur">Secretaris</text:span>
          </text:p>
            <text:p text:style-name="al"/>
            <text:p text:style-name="al">
            <text:span text:style-name="nadrukvet">Toelichting</text:span>
            <text:span text:style-name="nadrukvet">:</text:span>
          </text:p>
            <text:p text:style-name="al"/>
            <text:p text:style-name="al">Op 16 februari 2015 heeft de Europese Commissie het derde Plattelandsontwikkelingsprogramma 2014-2020 goedgekeurd. Het Plattelandsontwikkelingsprogramma (POP) is een Europees subsidieprogramma dat gericht is op de versterking van het Nederlandse platteland. POP3 is een vervolg op POP2 en loopt van 2014-2020. </text:p>
            <text:p text:style-name="al">Nederland ontvangt van de Commissie ten behoeve van de uitvoering van haar plattelandsontwikkelingsprogramma in Fryslân Europese subsidie uit het Europees Fonds voor de Plattelandsontwikkeling (ELFPO). Daarnaast zal de Nederlandse overheid (Rijk, provincies, gemeenten, waterschappen) een eigen bijdrage aan het programma leveren van minimaal eenzelfde bedrag. </text:p>
            <text:p text:style-name="al">In samenwerking met de provincies, is onder leiding van het Ministerie van Economische Zaken het programma POP3 opgesteld. Het programma richt zich op de volgende vijf thema's:</text:p>
            <text:p text:style-name="al"/>
            <text:list text:style-name="id1-3-2-2-1-138">
              <text:list-item text:style-override="id1-3-2-2-1-138-1">
                <text:number>1.</text:number>
                <text:p text:style-name="al">Versterken van innovatie, verduurzaming en concurrentiekracht;</text:p>
              </text:list-item>
              <text:list-item text:style-override="id1-3-2-2-1-138-2">
                <text:number>2.</text:number>
                <text:p text:style-name="al">Jonge boeren;</text:p>
              </text:list-item>
              <text:list-item text:style-override="id1-3-2-2-1-138-3">
                <text:number>3.</text:number>
                <text:p text:style-name="al">Natuur en landschap;</text:p>
              </text:list-item>
              <text:list-item text:style-override="id1-3-2-2-1-138-4">
                <text:number>4.</text:number>
                <text:p text:style-name="al">Verbetering van watersysteem;</text:p>
              </text:list-item>
              <text:list-item text:style-override="id1-3-2-2-1-138-5">
                <text:number>5.</text:number>
                <text:p text:style-name="al">LEADER.</text:p>
                <text:p text:style-name="al"/>
              </text:list-item>
            </text:list>
            <text:p text:style-name="al">Om tot subsidiëring van projecten voor het uitvoeren van de thema’s over te kunnen gaan maakt de provincie gebruik van subsidieregelingen. Met de ‘Regeling Uitvoering van Leader projecten’ wordt fors ingezet op de plaatselijke ontwikkeling in het kader van LEADER (artikelen 32 tot en met 35 van Verordening (EU) Nr. 1303/2013 en artikelen 42 tot en met 44 van Verordening (EU) Nr. 1305/2013,</text:p>
            <text:p text:style-name="al"/>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p text:style-name="al"/>
            <text:list text:style-name="id1-3-2-2-1-143">
              <text:list-item text:style-override="id1-3-2-2-1-143-1">
                <text:number>•</text:number>
                <text:p text:style-name="al">LEADER heeft een toegevoegde waarde bij projecten waarvoor draagvlak en samenwerking tussen private en publieke partijen een voorwaarde voor succes zijn;</text:p>
              </text:list-item>
              <text:list-item text:style-override="id1-3-2-2-1-143-2">
                <text:number>•</text:number>
                <text:p text:style-name="al">LEADER projecten komen ten goede aan de economische ontwikkeling en werkgelegenheid op het platteland, innovaties op agrarische bedrijven, de leefomgeving van de agrarische sector, jonge boeren en hun gezinnen; </text:p>
              </text:list-item>
              <text:list-item text:style-override="id1-3-2-2-1-143-3">
                <text:number>•</text:number>
                <text:p text:style-name="al">LEADER kan ondersteunen in ‘krimp’ gebieden waar alle actoren de opgave hebben om samen te werken aan een sociaal en economisch vitaal platteland;</text:p>
              </text:list-item>
              <text:list-item text:style-override="id1-3-2-2-1-143-4">
                <text:number>•</text:number>
                <text:p text:style-name="al">LEADER is een krachtige aanpak voor de opgaven voor integrale plattelandsontwikkeling waarbij verschillende belanghebbenden zijn betrokken en de landbouwsector een belangrijke speler is;</text:p>
              </text:list-item>
              <text:list-item text:style-override="id1-3-2-2-1-143-5">
                <text:number>•</text:number>
                <text:p text:style-name="al">LEADER sluit goed aan bij de huidige tijdsgeest die vraagt om een actievere inzet van burgers en bedrijven.</text:p>
                <text:p text:style-name="al"/>
              </text:list-item>
            </text:list>
            <text:p text:style-name="al">
            <text:span text:style-name="nadrukvet">Cofinanciering projecten</text:span>
          </text:p>
            <text:p text:style-name="al"/>
            <text:p text:style-name="al">De Provincie Fryslân stelt minder subsidie beschikbaar dan het Europese ELFPO-budget. Een private aanvrager dient daarom bij de aanvraag bewijsstukken te overleggen dat ook de verplichte aanvullende nationale overheidsfinanciering, van bijvoorbeeld gemeente of waterschap, ten behoeve van het project beschikbaar is gesteld (zie artikelen 5.5 en 6.5). In deze regeling stelt de Provincie Fryslân samen met een andere overheid 50% van de cofinanciering ter beschikking. Programmabreed is de verdeling daarbij voor Leadergebied Noordoost; provincie 43% en gemeenten 7%. In Leadergebied Noordwest draagt de provincie programmabreed 45% bij en de gemeenten 5%. Indien de aanvrager een overheidsorgaan is, dan wordt 50% van de subsidiabele kosten door die aanvrager zelf gedragen.</text:p>
            <text:p text:style-name="al"/>
            <text:p text:style-name="al">
            <text:span text:style-name="nadrukvet">Openstelling en subsidieaanvragen</text:span>
          </text:p>
            <text:p text:style-name="al"/>
            <text:p text:style-name="al">De Provincie Fryslân stelt de Regeling Uitvoering van LEADER-projecten open voor de periode van </text:p>
            <text:p text:style-name="al">1 september 2016 tot en met 31 december 2018. Het totaal beschikbare budget voor deze periode voor Noordoost Fryslân bedaagt € 2.220.000,-- en voor Noardwest Fryslân € 2.040.000,-. De helft daarvan wordt bijgedragen door de Europese Unie en de ander helft door regionale overheden. Per half jaar is er een subsidieplafond van toepassing. </text:p>
            <text:p text:style-name="al">Subsidieaanvragen kunnen twee maal per jaar worden ingediend gedurende een vooraf vastgestelde, in de provinciale dagbladen te publiceren periode. De LAG’s komen twee maal per jaar bijeen, aansluitend aan de perioden van indiening van de subsidieaanvragen. </text:p>
            <text:p text:style-name="al">Op deze wijze krijgen de LAG’s de gelegenheid de projecten te beoordelen en te rangschikken op basis van de subsidiecriteria en scoringsfactoren die in de LEADER Ontwikkelingsstrategieën zijn genoemd.</text:p>
            <text:p text:style-name="al">Opgemerk moet worden dat de eerste openstelling plaatsvindt in de tweede helft van 2016 en dat er daarom er in dit jaar maar één maal subsidievragen kunnen worden ingediend. Ook zal de LAG daarvoor maar één maal bij elkaar komen.</text:p>
            <text:p text:style-name="al"/>
            <text:p text:style-name="al">
            <text:span text:style-name="nadrukvet">Lokale Aktie Groepen</text:span>
          </text:p>
            <text:p text:style-name="al"/>
            <text:p text:style-name="al">In Fryslân zijn twee Lokale Actie Groepen (LAG’s) door Gedeputeerde Staten ingesteld, te weten:</text:p>
            <text:list text:style-name="id1-3-2-2-1-159">
              <text:list-item text:style-override="id1-3-2-2-1-159-1">
                <text:number>-</text:number>
                <text:p text:style-name="al">Noordoost Fryslân</text:p>
              </text:list-item>
              <text:list-item text:style-override="id1-3-2-2-1-159-2">
                <text:number>-</text:number>
                <text:p text:style-name="al">Noardwest Fryslân</text:p>
              </text:list-item>
            </text:list>
            <text:p text:style-name="al">Deze groepen zijn breed samengesteld uit vertegenwoordigers van de bevolking en een beperkt aantal bestuurders namens de betrokken gemeenten uit het betreffende LEADER gebied. De Provincie is in de LAG’s vertegenwoordigd door de betreffende gebiedsgedeputeerden. De taak van beide LAG’s is tweeledig: zij geven vorm aan het bottom-up karakter van het LEADER programma door als aanjager en begeleider van LEADER projecten in de regio te acteren en adviseren Gedeputeerde Staten over de subsidiabiliteit van de ingediende projectaanvragen. Door de formele instelling op basis van artikel 82 Provinciewet hebben zij ook de status van adviesorgaan van Gedeputeerde Staten verkregen. De door de LAG’s afgegeven adviezen gelden als een zwaarwegend advies aan Gedeputeerde Staten. </text:p>
            <text:p text:style-name="al">Iedere LAG heeft zijn eigen visie over de aanpak van de opgaven in haar regio en over de besteding van de LEADER gelden neergelegd in de desbetreffende LEADER Ontwikkelings Strategie (LOS). Deze documenten gelden als leidraad voor het handelen van de LAG’s. </text:p>
            <text:p text:style-name="al"/>
            <text:p text:style-name="al">
            <text:span text:style-name="nadrukvet">Subsidiabiliteit van kosten</text:span>
          </text:p>
            <text:p text:style-name="al"/>
            <text:p text:style-name="al">De LAG’s hanteren een uniforme lijst van subsidiabele kosten voor de ingediende aanvragen. Het gaat hierbij om de volgende kostensoorten:</text:p>
            <text:p text:style-name="al"/>
            <text:p text:style-name="al">
            <text:span text:style-name="nadrukondlijn">Voorbereidingskosten;</text:span>
          </text:p>
            <text:p text:style-name="al">Voorbereidingskosten komen slechts voor subsidie in aanmerking indien zij gemaakt zijn binnen één jaar voordat de aanvraag om subsidie is ingediend.</text:p>
            <text:p text:style-name="al">De voorbereidingskosten kunnen uitsluitend bestaan uit:</text:p>
            <text:list text:style-name="id1-3-2-2-1-170">
              <text:list-item text:style-override="id1-3-2-2-1-170-1">
                <text:number>a.</text:number>
                <text:p text:style-name="al">kosten van architecten, ingenieurs en adviseurs;</text:p>
              </text:list-item>
              <text:list-item text:style-override="id1-3-2-2-1-170-2">
                <text:number>b.</text:number>
                <text:p text:style-name="al">kosten van adviezen over duurzaamheid op milieu- en economisch gebied;</text:p>
              </text:list-item>
              <text:list-item text:style-override="id1-3-2-2-1-170-3">
                <text:number>c.</text:number>
                <text:p text:style-name="al">kosten van haalbaarheidsstudies;</text:p>
              </text:list-item>
              <text:list-item text:style-override="id1-3-2-2-1-170-4">
                <text:number>d.</text:number>
                <text:p text:style-name="al">personeelskosten of inbreng eigen arbeid, voor zover deze kosten betrekking hebben op werkzaamheden zoals bedoeld onder de leden a, b en c van dit artikel.</text:p>
              </text:list-item>
            </text:list>
            <text:p text:style-name="al">Het betreffen enkel de kosten die zijn gemaakt voor (de ontwikkeling van) het projectplan.</text:p>
            <text:p text:style-name="al"/>
            <text:p text:style-name="al">
            <text:span text:style-name="nadrukondlijn">De kosten van verwerving van auteursrechten en merken;</text:span>
          </text:p>
            <text:p text:style-name="al">-Deze kosten zijn subsidiabel.</text:p>
            <text:p text:style-name="al"/>
            <text:p text:style-name="al">
            <text:span text:style-name="nadrukondlijn">De kosten van de bouw en verbetering van onroerende zaken;</text:span>
          </text:p>
            <text:list text:style-name="id1-3-2-2-1-177">
              <text:list-item text:style-override="id1-3-2-2-1-177-1">
                <text:number>-</text:number>
                <text:p text:style-name="al">Kosten van de bouw en verbetering van onroerende zaken zijn subsidiabel tot maximaal 10% van de totale subsidiabele kosten.</text:p>
              </text:list-item>
              <text:list-item text:style-override="id1-3-2-2-1-177-2">
                <text:number>-</text:number>
                <text:p text:style-name="al">Gedeputeerde Staten kunnen in uitzonderlijke gevallen in een openstellingsbesluit een hoger percentage vaststellen voor de bouw en verbetering van onroerende zaken in het kader van activiteiten ten behoeve van milieubehoud. Indien de onroerende zaken zijn gelegen in Natura 2000 gebieden of onderdeel uit maken van Kader Richtlijn Water opgaven buiten de EHS én in het concrete geval ontbreken redelijke alternatieven om de milieudoelen te behalen, kan het subsidiepercentage, mits onderbouwd in de toekenningsbeschikking, verhoogd worden tot 30% van de totale subsidiabele kosten.</text:p>
                <text:p text:style-name="al"/>
              </text:list-item>
            </text:list>
            <text:p text:style-name="al">
            <text:span text:style-name="nadrukondlijn">De kosten van de koop of huurkoop van nieuwe machines en installaties tot maximaal de</text:span>
            <text:span text:style-name="nadrukondlijn">marktwaa</text:span>
            <text:span text:style-name="nadrukondlijn">r</text:span>
            <text:span text:style-name="nadrukondlijn">de van de activa met een maximum van 5% van de totale projectkosten;</text:span>
          </text:p>
            <text:p text:style-name="al">Bedrijfsmiddelen (o.a. machines, inventaris, opleidingen, computers etc.) komen alleen voor subsidie in aanmerking als deze uitsluitend en blijvend worden gebruikt door de eindbegunstigde als onderdeel van de projectinvesteringen of anders als afschrijvingen van bedrijfsmiddelen voor de duur van het project als ze langer dan de duur van het project kunnen worden gebruikt. </text:p>
            <text:p text:style-name="al">De aankoop of huurkoop van nieuwe machines en bedrijfsuitrusting, met inbegrip van computerprogrammatuur zijn subsidiabel tot ten hoogte de marktwaarde van het bedrijfsmiddel. Deze kosten mogen maximaal 5% van de totale projectkosten bedragen. </text:p>
            <text:p text:style-name="al"/>
            <text:p text:style-name="al">
            <text:span text:style-name="nadrukondlijn">De kosten van architecten, ingenieurs en extern adviseurs;</text:span>
          </text:p>
            <text:p text:style-name="al">Deze kosten zijn subsidiabel. Hieronder vallen bijvoorbeeld kosten voor financiële of technische expertise en juridisch advies. </text:p>
            <text:p text:style-name="al"/>
            <text:p text:style-name="al">
            <text:span text:style-name="nadrukondlijn">De kosten van haalbaarheidsstudies;</text:span>
          </text:p>
            <text:p text:style-name="al">Zie: voorbereidingskosten.</text:p>
            <text:p text:style-name="al"/>
            <text:p text:style-name="al">
            <text:span text:style-name="nadrukondlijn">De kosten van verwerving of ontwikkeling van computersoftware;</text:span>
          </text:p>
            <text:p text:style-name="al">Deze kosten zijn subsidiabel.</text:p>
            <text:p text:style-name="al"/>
            <text:p text:style-name="al">
            <text:span text:style-name="nadrukondlijn">Personeelskosten voor de uitvoering van het project voor zover ze betrekking hebben op de uren die aantoonbaar voor het project zijn gemaakt.</text:span>
          </text:p>
            <text:p text:style-name="al">Deze kosten zijn subsidiabel overeenkomstig artikel 1.9 Personeelskosten van de Regeling. </text:p>
            <text:p text:style-name="al"/>
            <text:p text:style-name="al">
            <text:span text:style-name="nadrukondlijn">Bijdragen in natura en verantwoording en toetsing daarvan</text:span>
          </text:p>
            <text:p text:style-name="al">Voor eigen arbeid of vrijwillige arbeid kan RVO.nl geen facturen of betaalbewijzen controleren, omdat die er niet zijn. De redelijkheid en EU-conformiteit van de opgevoerde eigen arbeid en vrijwillige arbeid moet daarom op een andere manier worden bepaald. De redelijkheid van de inbreng in natura wordt door RVO.nl bepaald aan de hand van de aangeleverde urenoverzichten en de omschrijving van de arbeid in het projectplan of eindverslag. </text:p>
            <text:p text:style-name="al"/>
            <text:p text:style-name="al">De eisen die gesteld worden aan de urenregistratie zijn gelijk aan die voor personeelskosten. </text:p>
            <text:p text:style-name="al"/>
            <text:p text:style-name="al">Bij verlening:</text:p>
            <text:p text:style-name="al"/>
            <text:p text:style-name="al">De begunstigde dient in het projectplan bij de aanvraag te beschrijven op welke manier de eigen arbeid of vrijwillige arbeid wordt geleverd en hoe de inzet aan het project gerelateerd is. Ook moet worden beschreven welk voordeel is behaald met het inzetten van eigen arbeid; dit zal in de meeste gevallen kostentechnisch voordeel opleveren; de eigen arbeid of vrijwillige arbeid moet door de begunstigde worden opgenomen in de projectbegroting.</text:p>
            <text:p text:style-name="al"/>
            <text:p text:style-name="al">Bij een tussentijdse betaling:</text:p>
            <text:p text:style-name="al"/>
            <text:p text:style-name="al">Een aanvraag om een voorschot bevat voor zover van toepassing: bewijsstukken inzake geleverde inbreng in natura in de vorm van een tussenverslag;</text:p>
            <text:p text:style-name="al"/>
            <text:p text:style-name="al">De begunstigde dient in het tussenverslag te beschrijven op welke manier de bijdrage in natura werd geleverd. Een voorschot wordt verstrekt voor de volgende gemaakte kosten: bijdragen in natura. </text:p>
            <text:p text:style-name="al"/>
            <text:p text:style-name="al">Bij subsidievaststelling:</text:p>
            <text:p text:style-name="al"/>
            <text:p text:style-name="al">Het uiteindelijke bedrag van de subsidie bij vaststelling kan pas worden toegekend als de begunstigde bewijs levert dat de aangegeven eigen arbeid of vrijwillige arbeid daadwerkelijk werd geleverd. Hoe deze arbeid is ingezet, moet door de begunstigde worden beschreven in het eindverslag bij de vaststelling. Daarnaast wordt dit door de begunstigde inzichtelijk gemaakt door de aangeleverde urenoverzichten;</text:p>
            <text:p text:style-name="al"/>
            <text:p text:style-name="al">De beschrijving van de inbreng van de eigen arbeid door de begunstigde in het eindverslag wordt door RVO.nl vergeleken met de beschrijving in het projectplan. </text:p>
            <text:p text:style-name="al"/>
            <text:p text:style-name="al">
            <text:span text:style-name="nadrukondlijn">Niet verrekenbare BTW;</text:span>
          </text:p>
            <text:p text:style-name="al"/>
            <text:p text:style-name="al">Indien de BTW kan worden verrekend of gecompenseerd zijn deze kosten niet subsidiabel.</text:p>
            <text:p text:style-name="al"/>
            <text:p text:style-name="al">
            <text:span text:style-name="nadrukondlijn">Reis en verblijfkosten;</text:span>
          </text:p>
            <text:p text:style-name="al">Deze kosten zijn subsidiabel. Bij berekening van de kosten dient het normaal zakelijk gebruik als uitgangspunt te worden genomen.</text:p>
            <text:p text:style-name="al"/>
            <text:p text:style-name="al">
            <text:span text:style-name="nadrukondlijn">De kosten voor promotie en publiciteit;</text:span>
          </text:p>
            <text:p text:style-name="al">Deze kosten zijn subsidiabel. Hieronder vallen ook de kosten voor een informatiebord, plaquette en/of aanpassing van een website. Op de website www.europaloket.nl POP3 2014-2023 treft u hierover meer informatie aan, inclusief de format voor de plaquette. De kosten voor promotie en publiciteit dienen echter wel in redelijke verhouding te staan ten opzichte van het project. </text:p>
            <text:p text:style-name="al"/>
            <text:p text:style-name="al">
            <text:span text:style-name="nadrukvet">Hoogte subsidie</text:span>
          </text:p>
            <text:p text:style-name="al"/>
            <text:p text:style-name="al">
            <text:span text:style-name="nadrukcur">Algemeen</text:span>
          </text:p>
            <text:p text:style-name="al">De hoogte van het subsidiepercentage wordt door de LAG bepaald en door Gedeputeerde Staten opgenomen in het openstellingsbesluit. Deze percentages kunnen dan ook per LAG verschillen. </text:p>
            <text:p text:style-name="al">De hoogte van de subsidie is samengesteld uit financiële bijdragen van meerdere overheden. De Europese Unie draagt 25% van de subsidiabele kosten bij. Daarnaast nemene provincie en gemeenten gezamenlijk eveneens 25% voor hun rekening. In Noordoost Fryslân dragen de gemeenten 7% bij en in Noardwest Fryslân 5%. Aan de subsidieaanvrager de taak ervoor zorg te dragen dat de bijdrage van deze overheid is gegarandeerd. Dit blijkt uit een bijgevoegde intentieverklaring tot bijdrage van de desbetreffende overheid bij de projectaanvraag.</text:p>
            <text:p text:style-name="al"/>
            <text:p text:style-name="al">Als voorbeeld ziet schematisch de financiering van een project van € 100.000, -, bij een gehanteerd subsidiepercentage van 50%, er als volgt uit:</text:p>
            <text:p text:style-name="al"/>
            <text:p text:style-name="al">
            <text:span text:style-name="nadrukcur">Subsidie 50%:</text:span>
          </text:p>
            <text:p text:style-name="al">Bijdrage Europa (25%) € 25.000, -;</text:p>
            <text:p text:style-name="al">Bijdrage provincie (20%) € 20.000, -;</text:p>
            <text:p text:style-name="al">Bijdrage derde overheid (5%) € 5.000, -;</text:p>
            <text:p text:style-name="al">
            <text:span text:style-name="nadrukcur">Eigen bijdrage 50%</text:span>
          </text:p>
            <text:p text:style-name="al">Bijdrage aanvrager € 50.000, -.</text:p>
            <text:p text:style-name="al"/>
            <text:p text:style-name="al">
            <text:span text:style-name="nadrukcur">Financiering op basis van tekort</text:span>
          </text:p>
            <text:p text:style-name="al">De mogelijkheid bestaat dat een aanvrager besluit slechts subsidie aan te vragen ter grootte van het financieringstekort van het project. De aanvrager van subsidie geeft in de aanvraag, in ieder geval in het financieringsplan, aan welk financieringstekort het project heeft en waarvoor aanvrager subsidie aanvraagt. Wanneer dit tekort en daarmee het aangevraagde subsidiebedrag lager ligt dan kon worden aangevraagd op basis van het in de regeling genoemde percentage van de subsidiabele kosten, wordt dit tekort gezien als het aangevraagde en maximaal te verlenen subsidiebedrag. Dit houdt in dat, wanneer Gedeputeerde Staten besluit het project een subsidie te verlenen, hierin zal worden opgenomen dat het project een maximale subsidie kan ontvangen van het percentage genoemd in de regeling tot een maximum van € x,-, waarbij ‘x’ het bedrag van het in de aanvraag aangegeven tekort is. Bijvoorbeeld de subsidie wordt vastgesteld op 50% van de gerealiseerde subsidiabele kosten tot het maximum van € 50.000, -.</text:p>
            <text:p text:style-name="al"/>
            <text:p text:style-name="al">
            <text:span text:style-name="nadrukvet">Beoordeling projectvoorstellen / selectiecriteria / puntenmethodiek</text:span>
          </text:p>
            <text:p text:style-name="al">Na indiening van de projectvoorstellen bij de provincie, of een door de provincie gemandateerde organisatie, worden de stukken beoordeeld op volledigheid (1<text:span text:style-name="sup">e</text:span> toets). Indien blijkt dat de aanvraag nog aanvullingen behoeft, wordt de aanvrager in de gelegenheid gesteld deze aanvullingen binnen een bepaalde termijn toe te voegen. Na afronding van deze beoordeling worden de projecten inhoudelijk getoetst (2<text:span text:style-name="sup">e</text:span> toets). Hierbij wordt beoordeeld of de projecten passen binnen de kaders van het openstellingsbesluit.</text:p>
            <text:p text:style-name="al"/>
            <text:p text:style-name="al">De Europese Commissie verlangt dat slechts de betere projecten voor subsidie in aanmerking komen(3<text:span text:style-name="sup">e</text:span> toets). Hiervoor is het systeem van selectiecriteria in het leven geroepen. De LAG’s hebben in de desbetreffende LEADER Ontwikkelingsstrategieën hun selectiecriteria opgenomen. Aan de hand van deze, in het openstellingsbesluit overgenomen selectiecriteria, worden punten aan een project toegekend. Deze werkzaamheden zijn door Gedeputeerde Staten aan de Lokale Aktie Groep, in haar hoedanigheid van adviesorgaan van Gedeputeerde Staten, opgedragen. Voorafgaand aan een LAG-vergadering kennen de individuele leden aan de ingediende projectvoorstellen een bepaalde score toe. Het gemiddelde van de individuele scores bepaalt de totaalscore van een projectvoorstel. Op basis van de totaalscores wordt de ranking van de projecten bepaald. De ranking speelt een belangrijke rol bij de toekenning van de subsidie. Het hoogstscorende project komt als eerste voor subsidie in aanmerking. De toekenning gaat in volgorde van ranking door tot eventueel het jaarlijkse subsidieplafond wordt bereikt. Bij gelijke score bepaalt de LAG op grond van argumenten de voorkeursvolgorde. Mocht het subsidieplafond voor die bewuste openstellingsperiode worden bereikt, dan komen de projecten die lager scoren niet voor subsidie in aanmerking. </text:p>
            <text:p text:style-name="al"/>
            <text:p text:style-name="al">
            <text:span text:style-name="nadrukcur">Puntenmethodiek</text:span>
          </text:p>
            <text:p text:style-name="al">In het openstellingsbesluit is per LAG een bepaalde puntenmethodiek opgenomen. Deze methodiek kan dan ook per LAG verschillen. Er is voor gekozen voor Noordoost Fryslân en Noardwest Fryslân de zelfde methodiek wordt aangehouden. Deze methodiek houdt in dat per selectiecriterium een maximele puntenscore kan worden behaald. Zoals al opgemerkt wordt de hoogte van deze puntenscore bepaald door de LAG. Tevens wordt per criterium een minimumscore gehanteerd. Dit betekent dat voor <text:span text:style-name="nadrukondlijn">elk</text:span> criterium een minimale score moet worden behaald. Wordt bij één criterium niet aan deze eis voldaan, dan komt het project niet voor subsidie in aanmerking.</text:p>
            <text:p text:style-name="al"/>
            <text:p text:style-name="al">Bij het scores worden wegingfactoren gehanteerd op grond van het belang dat de LAG’s aan een criterium hechten. De basis voor de score is een schaal van 0, 1, 2 of 3. Omdat met name aan de criteria ‘1. bijdrage van het project aan de actielijnen van de LOS’ en ‘ 2. project passend bij de werkwijze van Leader’ grote waarde wordt gehecht, kunnen voor deze criteria meer punten worden toekend dan de overige twee criteria (‘ 3. haalbaarheid project’ en ‘4. efficiëntie/doelmatigheid project’). Aan de vier criteria kunnen de volgende minimale en maximale punten worden worden toegekend:</text:p>
            <text:p text:style-name="al"/>
            <text:list text:style-name="id1-3-2-2-1-253">
              <text:list-item text:style-override="id1-3-2-2-1-253-1">
                <text:number>•</text:number>
                <text:p text:style-name="al">De mate waarin het initiatief bijdraagt aan de hoofddoelen en actielijnen van de LOS: maximaal 9 punten, minimaal 3 punten</text:p>
              </text:list-item>
              <text:list-item text:style-override="id1-3-2-2-1-253-2">
                <text:number>•</text:number>
                <text:p text:style-name="al">De mate waarin het project past binnen de werkwijze van LEADER: maximaal 12 punten, minimaal 4 punten</text:p>
              </text:list-item>
              <text:list-item text:style-override="id1-3-2-2-1-253-3">
                <text:number>•</text:number>
                <text:p text:style-name="al">De mate waarin het project haalbaar is vanuit financiëel en organisatorisch oogpunt: maximaal 6 punten, minimaal 2 punten</text:p>
              </text:list-item>
              <text:list-item text:style-override="id1-3-2-2-1-253-4">
                <text:number>•</text:number>
                <text:p text:style-name="al">De mate van efficiëntie en doelmatigheid van het project: maximaal 6 punten, minimaal 2 punten</text:p>
                <text:p text:style-name="al"/>
              </text:list-item>
            </text:list>
            <text:p text:style-name="al">Om te garanderen dat ieder projectvoorstel aan een bepaalde mimimumeis voldoet is in het openstellingsbesluit opgenomen dat als totaalscore een minimum aantal punten van 20 moet worden behaald. Ook hier geldt dat, indien het minimum niet wordt behaald, het project niet voor subsidie in aanmerking komt.</text:p>
            <text:p text:style-name="al"/>
            <text:p text:style-name="al">
            <text:span text:style-name="nadrukvet">Noordoost Fryslân</text:span>
          </text:p>
            <text:p text:style-name="al"/>
            <text:p text:style-name="al">
            <text:span text:style-name="nadrukvet">Artikelsgewijze toelichting</text:span>
          </text:p>
            <text:p text:style-name="al"/>
            <text:p text:style-name="al">
            <text:span text:style-name="nadrukvet">
              <text:span text:style-name="nadrukcur">Subsidiabele activiteiten/ doelen LOS (artikel 5.4)</text:span>
            </text:span>
          </text:p>
            <text:p text:style-name="al"/>
            <text:p text:style-name="al">Subsidie kan worden verstrekt aan een project of activiteit dat voldoet aan de uitgangspunten van de Lokale Ontwikkelings Strategie (LOS) Noordoost Fryslân zoals vastgesteld door Gedeputeerde Staten van de provincie Fryslân in haar vergadering van 5 juli 2016. </text:p>
            <text:p text:style-name="al">Het project dient zich te richten op één van de volgende thema’s:</text:p>
            <text:list text:style-name="id1-3-2-2-1-264">
              <text:list-item text:style-override="id1-3-2-2-1-264-1">
                <text:number>1.</text:number>
                <text:p text:style-name="al">Versterken van de sociale cohesie;</text:p>
              </text:list-item>
              <text:list-item text:style-override="id1-3-2-2-1-264-2">
                <text:number>2.</text:number>
                <text:p text:style-name="al">Stimuleren van de zelfsturing van dorpen;</text:p>
              </text:list-item>
              <text:list-item text:style-override="id1-3-2-2-1-264-3">
                <text:number>3.</text:number>
                <text:p text:style-name="al">Stimuleren van sociaal ondernemerschap.</text:p>
                <text:p text:style-name="al"/>
              </text:list-item>
            </text:list>
            <text:p text:style-name="al">
            <text:span text:style-name="nadrukvet">
              <text:span text:style-name="nadrukcur">Hoogte subsidie (artikel 5.5)</text:span>
            </text:span>
          </text:p>
            <text:p text:style-name="al">Om voor subsidie in aanmerking te komen zal per project minimaal sprake moeten zijn van een subsidie van € 43.750,-. De subsidie bedraagt maximaal € 150.000,-.</text:p>
            <text:p text:style-name="al">De subsidie bedraagt 50% van de totale subsidiabele kosten. Van de aanvrager wordt verwacht dat deze daarnaast zelf 50% van de totale subsidiabele kosten investeert.</text:p>
            <text:p text:style-name="al"/>
            <text:p text:style-name="al">
            <text:span text:style-name="nadrukvet">
              <text:span text:style-name="nadrukcur">Selectiecriteria, weging en selectie (artikel 5.6)</text:span>
            </text:span>
          </text:p>
            <text:p text:style-name="al">Met behulp van de selectiecriteria zoals opgenomen in de Lokale Ontwikkelings Strategie onder Bijlage IIIwordt beoordeeld in hoeverre het project tegemoet komt aan de doelstellingen van het LEADER programma. Deze beoordeling vindt plaats met behulp van de volgende selectiecriteria: </text:p>
            <text:p text:style-name="al"/>
            <text:list text:style-name="id1-3-2-2-1-272">
              <text:list-item text:style-override="id1-3-2-2-1-272-1">
                <text:number>1.</text:number>
                <text:p text:style-name="al">De mate waarin het project bijdraagt aan de doelen van de LOS. Deze doelen zijn: </text:p>
                <text:p text:style-name="al"/>
                <text:list text:style-name="id1-3-2-2-1-272-1-4">
                  <text:list-item text:style-override="id1-3-2-2-1-272-1-4-1">
                    <text:number>a.</text:number>
                    <text:p text:style-name="al">Versterken van de sociale cohesie; </text:p>
                    <text:list text:style-name="id1-3-2-2-1-272-1-4-1-3">
                      <text:list-item text:style-override="id1-3-2-2-1-272-1-4-1-3-1">
                        <text:number>-</text:number>
                        <text:p text:style-name="al">Is er een aantoonbaar draagvlak voor een nieuwe of te behouden ontmoetingsplaats onder de inwoners;</text:p>
                      </text:list-item>
                      <text:list-item text:style-override="id1-3-2-2-1-272-1-4-1-3-2">
                        <text:number>-</text:number>
                        <text:p text:style-name="al">Wordt de voorziening in stand gehouden door de inwoners na realisatie;</text:p>
                      </text:list-item>
                      <text:list-item text:style-override="id1-3-2-2-1-272-1-4-1-3-3">
                        <text:number>-</text:number>
                        <text:p text:style-name="al">Worden verschillende bevolkingsgroepen (oud en jong/oud en nieuw) met elkaar verbonden;</text:p>
                      </text:list-item>
                      <text:list-item text:style-override="id1-3-2-2-1-272-1-4-1-3-4">
                        <text:number>-</text:number>
                        <text:p text:style-name="al">Wordt met het project leegstand en verpaupering tegengaan; </text:p>
                      </text:list-item>
                      <text:list-item text:style-override="id1-3-2-2-1-272-1-4-1-3-5">
                        <text:number>-</text:number>
                        <text:p text:style-name="al">Worden met het project jongeren gebonden aan de streek; </text:p>
                      </text:list-item>
                      <text:list-item text:style-override="id1-3-2-2-1-272-1-4-1-3-6">
                        <text:number>-</text:number>
                        <text:p text:style-name="al">Zorgt het initiatief voldoende voor werkgelegenheid;</text:p>
                      </text:list-item>
                      <text:list-item text:style-override="id1-3-2-2-1-272-1-4-1-3-7">
                        <text:number>-</text:number>
                        <text:p text:style-name="al">Draagt het project bij aan zorg dichtbij en aan goede regionale voorzieningen;</text:p>
                        <text:p text:style-name="al"/>
                      </text:list-item>
                    </text:list>
                  </text:list-item>
                  <text:list-item text:style-override="id1-3-2-2-1-272-1-4-2">
                    <text:number>b.</text:number>
                    <text:p text:style-name="al">Het stimuleren van zelfsturing van dorpen;</text:p>
                    <text:list text:style-name="id1-3-2-2-1-272-1-4-2-3">
                      <text:list-item text:style-override="id1-3-2-2-1-272-1-4-2-3-1">
                        <text:number>-</text:number>
                        <text:p text:style-name="al">Wordt dorp zich met het initiatief bewust van de gevolgen van maatschappelijke veranderingen.</text:p>
                      </text:list-item>
                      <text:list-item text:style-override="id1-3-2-2-1-272-1-4-2-3-2">
                        <text:number>-</text:number>
                        <text:p text:style-name="al">Leert het initiatief van andere en versterken ze elkaar;</text:p>
                      </text:list-item>
                      <text:list-item text:style-override="id1-3-2-2-1-272-1-4-2-3-3">
                        <text:number>-</text:number>
                        <text:p text:style-name="al">Zetten dorpen zich gezamenlijk in voor het behouden van regionale voorzieningen.</text:p>
                        <text:p text:style-name="al"/>
                      </text:list-item>
                    </text:list>
                  </text:list-item>
                  <text:list-item text:style-override="id1-3-2-2-1-272-1-4-3">
                    <text:number>c.</text:number>
                    <text:p text:style-name="al">Het stimuleren van sociaal ondernemerschap;</text:p>
                    <text:list text:style-name="id1-3-2-2-1-272-1-4-3-3">
                      <text:list-item text:style-override="id1-3-2-2-1-272-1-4-3-3-1">
                        <text:number>-</text:number>
                        <text:p text:style-name="al">Wordt het dorp door het initiatief zelfredzaam en dragen het bij aan een duurzamere samenleving. </text:p>
                      </text:list-item>
                      <text:list-item text:style-override="id1-3-2-2-1-272-1-4-3-3-2">
                        <text:number>-</text:number>
                        <text:p text:style-name="al">Zorgt het initiatief voor werkgelegenheid;</text:p>
                      </text:list-item>
                      <text:list-item text:style-override="id1-3-2-2-1-272-1-4-3-3-3">
                        <text:number>-</text:number>
                        <text:p text:style-name="al">Wordt het initiatief na afronding minder afhankelijk van subsidie </text:p>
                        <text:p text:style-name="al"/>
                      </text:list-item>
                    </text:list>
                  </text:list-item>
                </text:list>
              </text:list-item>
              <text:list-item text:style-override="id1-3-2-2-1-272-2">
                <text:number>2.</text:number>
                <text:p text:style-name="al">De mate waarin het project past binnen de werkwijze van LEADER (bottom-up, integraal, innovatief, samenwerkend, gebiedsgericht);</text:p>
                <text:list text:style-name="id1-3-2-2-1-272-2-3">
                  <text:list-item text:style-override="id1-3-2-2-1-272-2-3-1">
                    <text:number>-</text:number>
                    <text:p text:style-name="al">Hoe bottom-up is het project; is het draagvlak duidelijk aangetoond;</text:p>
                  </text:list-item>
                  <text:list-item text:style-override="id1-3-2-2-1-272-2-3-2">
                    <text:number>-</text:number>
                    <text:p text:style-name="al">Is er sprake van samenwerking in het gebied en/of wordt er een netwerk opgebouwd;</text:p>
                  </text:list-item>
                  <text:list-item text:style-override="id1-3-2-2-1-272-2-3-3">
                    <text:number>-</text:number>
                    <text:p text:style-name="al">is het project vernieuwend/innovatief voor het gebied;</text:p>
                  </text:list-item>
                  <text:list-item text:style-override="id1-3-2-2-1-272-2-3-4">
                    <text:number>-</text:number>
                    <text:p text:style-name="al">Maakt het project gebruik van of is het gericht op gebied specifieke kwaliteiten, uitdagingen, streekidentiteit;</text:p>
                  </text:list-item>
                  <text:list-item text:style-override="id1-3-2-2-1-272-2-3-5">
                    <text:number>-</text:number>
                    <text:p text:style-name="al">In hoeverre is het project integraal van opzet, bestrijkt het meerdere (sub)doelen? Welke partijen zijn betrokken;</text:p>
                  </text:list-item>
                  <text:list-item text:style-override="id1-3-2-2-1-272-2-3-6">
                    <text:number>-</text:number>
                    <text:p text:style-name="al">Worden de projectresultaten uitgedragen;</text:p>
                  </text:list-item>
                  <text:list-item text:style-override="id1-3-2-2-1-272-2-3-7">
                    <text:number>-</text:number>
                    <text:p text:style-name="al">Is het project overdraagbaar en is daar in het communicatieplan concreet aandacht aan besteed.</text:p>
                    <text:p text:style-name="al"/>
                  </text:list-item>
                </text:list>
              </text:list-item>
              <text:list-item text:style-override="id1-3-2-2-1-272-3">
                <text:number>3.</text:number>
                <text:p text:style-name="al">De mate waarin het project haalbaar is vanuit financieel en organisatorisch oogpunt;</text:p>
                <text:list text:style-name="id1-3-2-2-1-272-3-3">
                  <text:list-item text:style-override="id1-3-2-2-1-272-3-3-1">
                    <text:number>-</text:number>
                    <text:p text:style-name="al">Is er sprake van een deugdelijke transparante begroting die aan regels van de subsidieverordening voldoet;</text:p>
                  </text:list-item>
                  <text:list-item text:style-override="id1-3-2-2-1-272-3-3-2">
                    <text:number>-</text:number>
                    <text:p text:style-name="al">Is er een sluitend dekkingsplan, inclusief onderbouwing/toezegging cofinanciering? </text:p>
                  </text:list-item>
                  <text:list-item text:style-override="id1-3-2-2-1-272-3-3-3">
                    <text:number>-</text:number>
                    <text:p text:style-name="al">Is er een projectleider?;</text:p>
                  </text:list-item>
                  <text:list-item text:style-override="id1-3-2-2-1-272-3-3-4">
                    <text:number>-</text:number>
                    <text:p text:style-name="al">Is er een projectteam?;</text:p>
                  </text:list-item>
                  <text:list-item text:style-override="id1-3-2-2-1-272-3-3-5">
                    <text:number>-</text:number>
                    <text:p text:style-name="al">Worden de verantwoordelijkheden beschreven in het projectplan?;</text:p>
                  </text:list-item>
                  <text:list-item text:style-override="id1-3-2-2-1-272-3-3-6">
                    <text:number>-</text:number>
                    <text:p text:style-name="al">Hoe wordt de realisatie van de projectdoelen geborgd?</text:p>
                  </text:list-item>
                  <text:list-item text:style-override="id1-3-2-2-1-272-3-3-7">
                    <text:number>-</text:number>
                    <text:p text:style-name="al">Wordt het project maatschappelijk verantwoord uitgevoerd?;</text:p>
                    <text:p text:style-name="al"/>
                  </text:list-item>
                </text:list>
              </text:list-item>
              <text:list-item text:style-override="id1-3-2-2-1-272-4">
                <text:number>4.</text:number>
                <text:p text:style-name="al">De mate van efficiency en doelmatigheid van het project; </text:p>
                <text:list text:style-name="id1-3-2-2-1-272-4-3">
                  <text:list-item text:style-override="id1-3-2-2-1-272-4-3-1">
                    <text:number>-</text:number>
                    <text:p text:style-name="al">Is de balans goed tussen de investeringen, tijdsinzet en te verwachten resultaten:</text:p>
                  </text:list-item>
                  <text:list-item text:style-override="id1-3-2-2-1-272-4-3-2">
                    <text:number>-</text:number>
                    <text:p text:style-name="al">Wordt er met eigen middelen of private middelen aan het project bijgedragen;</text:p>
                  </text:list-item>
                  <text:list-item text:style-override="id1-3-2-2-1-272-4-3-3">
                    <text:number>-</text:number>
                    <text:p text:style-name="al">Is er zicht op continuïteit van het project na realisatie.</text:p>
                    <text:p text:style-name="al"/>
                  </text:list-item>
                </text:list>
              </text:list-item>
            </text:list>
            <text:p text:style-name="al">
            <text:span text:style-name="nadrukvet">Noardwest Fryslân</text:span>
          </text:p>
            <text:p text:style-name="al"/>
            <text:p text:style-name="al">
            <text:span text:style-name="nadrukvet">Artikelsgewijze toelichting</text:span>
          </text:p>
            <text:p text:style-name="al"/>
            <text:p text:style-name="al">
            <text:span text:style-name="nadrukvet">
              <text:span text:style-name="nadrukcur">Subsidiabele activiteiten/ doelen LOS (artikel 6.1)</text:span>
            </text:span>
          </text:p>
            <text:p text:style-name="al">Subsidie kan worden verstrekt aan een project of activiteit dat voldoet aan de uitgangspunten van de Lokale Ontwikkelings Strategie (LOS) Noardwest Fryslân zoals vastgesteld door Gedeputeerde Staten van de provincie Fryslân in haar vergadering van 5 juli 2016. Het project dient zich te richten op één van de volgende thema’s:</text:p>
            <text:p text:style-name="al"/>
            <text:list text:style-name="id1-3-2-2-1-280">
              <text:list-item text:style-override="id1-3-2-2-1-280-1">
                <text:number>1.</text:number>
                <text:p text:style-name="al">Het stimuleren van sociale innovatie;</text:p>
              </text:list-item>
              <text:list-item text:style-override="id1-3-2-2-1-280-2">
                <text:number>2.</text:number>
                <text:p text:style-name="al">Het verbeteren van de reratie tussen stad en platteland;</text:p>
              </text:list-item>
              <text:list-item text:style-override="id1-3-2-2-1-280-3">
                <text:number>3.</text:number>
                <text:p text:style-name="al">Het geven van een economisch impuls aan het gebied Noardwest Fryslân</text:p>
              </text:list-item>
              <text:list-item text:style-override="id1-3-2-2-1-280-4">
                <text:number>4.</text:number>
                <text:p text:style-name="al">Het bieden van ondersteuning bij het uitwerken van ondezoeken en experimenten.</text:p>
                <text:p text:style-name="al"/>
              </text:list-item>
            </text:list>
            <text:p text:style-name="al">
            <text:span text:style-name="nadrukvet">
              <text:span text:style-name="nadrukcur">Hoogte subsidie (artikel 6.5)</text:span>
            </text:span>
          </text:p>
            <text:p text:style-name="al">Om voor subsidie in aanmerking te komen zal per project minimaal sprake moeten zijn van een subsidie van € 43.750, - . De subsidie bedraagt maximaal € 150.000, -.</text:p>
            <text:p text:style-name="al">De subsidie bedraagt 50% van de totale subsidiabele kosten. Van de aanvrager wordt verwacht dat deze daarnaast zelf 50% van de totale subsidiabele kosten investeert.</text:p>
            <text:p text:style-name="al"/>
            <text:p text:style-name="al">
            <text:span text:style-name="nadrukvet">
              <text:span text:style-name="nadrukcur">Selectiecriteria, weging en selctie (artikel 6.6)</text:span>
            </text:span>
          </text:p>
            <text:p text:style-name="al">Met behulp van de selectiecriteria zoals opgenomen in de Lokale Ontwikkelings Strategie onder Bijlage III wordt beoordeeld in hoeverre het project tegemoet komt aan de doelstellingen van het LEADER programma. Deze beoordeling vindt plaats met behulp van de volgende selectiecriteria: </text:p>
            <text:p text:style-name="al"/>
            <text:list text:style-name="id1-3-2-2-1-288">
              <text:list-item text:style-override="id1-3-2-2-1-288-1">
                <text:number>1.</text:number>
                <text:p text:style-name="al">De mate waarin het project bijdraagt aan de doelen van de LOS. Deze doelen zijn: </text:p>
                <text:p text:style-name="al"/>
                <text:list text:style-name="id1-3-2-2-1-288-1-4">
                  <text:list-item text:style-override="id1-3-2-2-1-288-1-4-1">
                    <text:number>a.</text:number>
                    <text:p text:style-name="al">Het stimuleren van sociale innovatie; </text:p>
                    <text:list text:style-name="id1-3-2-2-1-288-1-4-1-3">
                      <text:list-item text:style-override="id1-3-2-2-1-288-1-4-1-3-1">
                        <text:number>-</text:number>
                        <text:p text:style-name="al">Wordt de zelfsturing van dorpen gestimuleerd</text:p>
                      </text:list-item>
                      <text:list-item text:style-override="id1-3-2-2-1-288-1-4-1-3-2">
                        <text:number>-</text:number>
                        <text:p text:style-name="al">Zijn dorpen door het initiatief zelfbewuster, zelfredzaam, en financieel zelfstandiger;</text:p>
                      </text:list-item>
                      <text:list-item text:style-override="id1-3-2-2-1-288-1-4-1-3-3">
                        <text:number>-</text:number>
                        <text:p text:style-name="al">Draagt het initiatief bij aan een inclusieve en duurzame samenleving;</text:p>
                      </text:list-item>
                      <text:list-item text:style-override="id1-3-2-2-1-288-1-4-1-3-4">
                        <text:number>-</text:number>
                        <text:p text:style-name="al">Is na het initiatief het project/object minder afhankelijk van subsidie; </text:p>
                      </text:list-item>
                      <text:list-item text:style-override="id1-3-2-2-1-288-1-4-1-3-5">
                        <text:number>-</text:number>
                        <text:p text:style-name="al">Levert het initiatief werkgelegenheid op;</text:p>
                      </text:list-item>
                      <text:list-item text:style-override="id1-3-2-2-1-288-1-4-1-3-6">
                        <text:number>-</text:number>
                        <text:p text:style-name="al">Bevordert het initiatief de integratie en synergie tussen ‘oude’ en ‘nieuwe’ economie bevorderd;</text:p>
                      </text:list-item>
                      <text:list-item text:style-override="id1-3-2-2-1-288-1-4-1-3-7">
                        <text:number>-</text:number>
                        <text:p text:style-name="al">Vergroot het initiatief de veerkracht van lokale gemeenschappen in het sociale domein.</text:p>
                        <text:p text:style-name="al"/>
                      </text:list-item>
                    </text:list>
                  </text:list-item>
                  <text:list-item text:style-override="id1-3-2-2-1-288-1-4-2">
                    <text:number>b.</text:number>
                    <text:p text:style-name="al">Het verbeteren van de relatie tussen stad en platteland;</text:p>
                    <text:list text:style-name="id1-3-2-2-1-288-1-4-2-3">
                      <text:list-item text:style-override="id1-3-2-2-1-288-1-4-2-3-1">
                        <text:number>-</text:number>
                        <text:p text:style-name="al">Geeft het initiatieven een impuls aan creatieve netwerken en zet het Noardwest Fryslân (ook internationaal) op de kaart; </text:p>
                      </text:list-item>
                      <text:list-item text:style-override="id1-3-2-2-1-288-1-4-2-3-2">
                        <text:number>-</text:number>
                        <text:p text:style-name="al">Hebben jongeren door het initiatief meer zelfbewustzijn en ‘Sense of Place’ ontwikkeld;</text:p>
                      </text:list-item>
                      <text:list-item text:style-override="id1-3-2-2-1-288-1-4-2-3-3">
                        <text:number>-</text:number>
                        <text:p text:style-name="al">Draagt het initiatief bij aan verbreding en versterking van de plattelandseconomie (aansluitend bij het verhaal van de streek: ‘Waddenland van overvloed’);</text:p>
                      </text:list-item>
                      <text:list-item text:style-override="id1-3-2-2-1-288-1-4-2-3-4">
                        <text:number>-</text:number>
                        <text:p text:style-name="al">Draagt het initiatief bij aan CO2 vermindering en het verkorten van voedsel-, stikstof- en fosfaatketens.</text:p>
                        <text:p text:style-name="al"/>
                      </text:list-item>
                    </text:list>
                  </text:list-item>
                  <text:list-item text:style-override="id1-3-2-2-1-288-1-4-3">
                    <text:number>c.</text:number>
                    <text:p text:style-name="al">Het geven van een economische impuls aan het gebied Noardwest Fryslân;</text:p>
                    <text:list text:style-name="id1-3-2-2-1-288-1-4-3-3">
                      <text:list-item text:style-override="id1-3-2-2-1-288-1-4-3-3-1">
                        <text:number>-</text:number>
                        <text:p text:style-name="al">Levert het initiatief werkgelegenheid op;</text:p>
                      </text:list-item>
                      <text:list-item text:style-override="id1-3-2-2-1-288-1-4-3-3-2">
                        <text:number>-</text:number>
                        <text:p text:style-name="al">Worden lokale (toeristisch/recreatieve) ondernemingen zichtbaar door het project;</text:p>
                      </text:list-item>
                      <text:list-item text:style-override="id1-3-2-2-1-288-1-4-3-3-3">
                        <text:number>-</text:number>
                        <text:p text:style-name="al">Draagt het project bij aan de toeristische beleving van Noardwest Fryslân.</text:p>
                        <text:p text:style-name="al"/>
                      </text:list-item>
                    </text:list>
                  </text:list-item>
                  <text:list-item text:style-override="id1-3-2-2-1-288-1-4-4">
                    <text:number>d.</text:number>
                    <text:p text:style-name="al">Het bieden van ondersteuning bij het uitwerken van onderzoeken en experimenten.</text:p>
                    <text:list text:style-name="id1-3-2-2-1-288-1-4-4-3">
                      <text:list-item text:style-override="id1-3-2-2-1-288-1-4-4-3-1">
                        <text:number>-</text:number>
                        <text:p text:style-name="al">Zorgt het onderzoek en/of experiment voor meer inzicht over specifieke ontwikkelingen, zoals benoemd in het overzicht ‘Kamers van verandering’ in de LOS;</text:p>
                        <text:p text:style-name="al"/>
                      </text:list-item>
                    </text:list>
                  </text:list-item>
                </text:list>
              </text:list-item>
              <text:list-item text:style-override="id1-3-2-2-1-288-2">
                <text:number>2.</text:number>
                <text:p text:style-name="al">De mate waarin het project past binnen de werkwijze van LEADER (bottom-up, integraal, innovatief, samenwerkend, gebiedsgericht);</text:p>
                <text:p text:style-name="al"/>
                <text:list text:style-name="id1-3-2-2-1-288-2-4">
                  <text:list-item text:style-override="id1-3-2-2-1-288-2-4-1">
                    <text:number>-</text:number>
                    <text:p text:style-name="al">Hoe bottom-up is het project; is het draagvlak duidelijk aangetoond;</text:p>
                  </text:list-item>
                  <text:list-item text:style-override="id1-3-2-2-1-288-2-4-2">
                    <text:number>-</text:number>
                    <text:p text:style-name="al">Is er sprake van samenwerking in het gebied en/of wordt er een netwerk opgebouwd;</text:p>
                  </text:list-item>
                  <text:list-item text:style-override="id1-3-2-2-1-288-2-4-3">
                    <text:number>-</text:number>
                    <text:p text:style-name="al">is het project vernieuwend/innovatief voor het gebied;</text:p>
                  </text:list-item>
                  <text:list-item text:style-override="id1-3-2-2-1-288-2-4-4">
                    <text:number>-</text:number>
                    <text:p text:style-name="al">Maakt het project gebruik van of is het gericht op gebied specifieke kwaliteiten, uitdagingen, streekidentiteit;</text:p>
                  </text:list-item>
                  <text:list-item text:style-override="id1-3-2-2-1-288-2-4-5">
                    <text:number>-</text:number>
                    <text:p text:style-name="al">In hoeverre is het project integraal van opzet, bestrijkt het meerdere (sub)doelen? Welke partijen zijn betrokken;</text:p>
                  </text:list-item>
                  <text:list-item text:style-override="id1-3-2-2-1-288-2-4-6">
                    <text:number>-</text:number>
                    <text:p text:style-name="al">Worden de projectresultaten uitgedragen;</text:p>
                  </text:list-item>
                  <text:list-item text:style-override="id1-3-2-2-1-288-2-4-7">
                    <text:number>-</text:number>
                    <text:p text:style-name="al">Is het project overdraagbaar en is daar in het communicatieplan concreet aandacht aan besteed.</text:p>
                    <text:p text:style-name="al"/>
                  </text:list-item>
                </text:list>
              </text:list-item>
              <text:list-item text:style-override="id1-3-2-2-1-288-3">
                <text:number>3.</text:number>
                <text:p text:style-name="al">De mate waarin het project haalbaar is vanuit financieel en organisatorisch oogpunt;</text:p>
                <text:list text:style-name="id1-3-2-2-1-288-3-3">
                  <text:list-item text:style-override="id1-3-2-2-1-288-3-3-1">
                    <text:number>-</text:number>
                    <text:p text:style-name="al">Is er sprake van een deugdelijke transparante begroting die aan regels van de subsidieverordening voldoet;</text:p>
                  </text:list-item>
                  <text:list-item text:style-override="id1-3-2-2-1-288-3-3-2">
                    <text:number>-</text:number>
                    <text:p text:style-name="al">Is er een sluitend dekkingsplan, inclusief onderbouwing/toezegging cofinanciering? </text:p>
                  </text:list-item>
                  <text:list-item text:style-override="id1-3-2-2-1-288-3-3-3">
                    <text:number>-</text:number>
                    <text:p text:style-name="al">Is er een projectleider?;</text:p>
                  </text:list-item>
                  <text:list-item text:style-override="id1-3-2-2-1-288-3-3-4">
                    <text:number>-</text:number>
                    <text:p text:style-name="al">Is er een projectteam?;</text:p>
                  </text:list-item>
                  <text:list-item text:style-override="id1-3-2-2-1-288-3-3-5">
                    <text:number>-</text:number>
                    <text:p text:style-name="al">Worden de verantwoordelijkheden beschreven in het projectplan?;</text:p>
                  </text:list-item>
                  <text:list-item text:style-override="id1-3-2-2-1-288-3-3-6">
                    <text:number>-</text:number>
                    <text:p text:style-name="al">Hoe wordt de realisatie van de projectdoelen geborgd?</text:p>
                  </text:list-item>
                  <text:list-item text:style-override="id1-3-2-2-1-288-3-3-7">
                    <text:number>-</text:number>
                    <text:p text:style-name="al">Wordt het project maatschappelijk verantwoord uitgevoerd?;</text:p>
                    <text:p text:style-name="al"/>
                  </text:list-item>
                </text:list>
              </text:list-item>
              <text:list-item text:style-override="id1-3-2-2-1-288-4">
                <text:number>4.</text:number>
                <text:p text:style-name="al">De mate van efficiency en doelmatigheid van het project. </text:p>
                <text:list text:style-name="id1-3-2-2-1-288-4-3">
                  <text:list-item text:style-override="id1-3-2-2-1-288-4-3-1">
                    <text:number>-</text:number>
                    <text:p text:style-name="al">Is de balans goed tussen de investeringen, tijdsinzet en te verwachten resultaten:</text:p>
                  </text:list-item>
                  <text:list-item text:style-override="id1-3-2-2-1-288-4-3-2">
                    <text:number>-</text:number>
                    <text:p text:style-name="al">Wordt er met eigen middelen of private middelen aan het project bijgedragen;</text:p>
                  </text:list-item>
                  <text:list-item text:style-override="id1-3-2-2-1-288-4-3-3">
                    <text:number>-</text:number>
                    <text:p text:style-name="al">Is er zicht op continuïteit van het project na realisatie.</text:p>
                    <text:p text:style-name="al"/>
                  </text:list-item>
                </text:list>
              </text:list-item>
            </text:list>
            <text:p text:style-name="al">
            <text:span text:style-name="nadrukvet">Selectiecriteria, ad. lid 2</text:span>
          </text:p>
            <text:p text:style-name="al">In de LEADER-methode en -filosofie staan vernieuwing, samenwerking en de aanpak van onderop centraal. Deze methode en filosofie dienen ook in de projectaanvragen tot uiting te komen. De LAG beoordeelt dit aspect aan de hand van de volgende vragen:</text:p>
            <text:p text:style-name="al"/>
            <text:list text:style-name="id1-3-2-2-1-292">
              <text:list-item text:style-override="id1-3-2-2-1-292-1">
                <text:number>-</text:number>
                <text:p text:style-name="al">Hoe bottom-up is het project? Is het draagvlak voor het project duidelijk aangetoond?</text:p>
              </text:list-item>
              <text:list-item text:style-override="id1-3-2-2-1-292-2">
                <text:number>-</text:number>
                <text:p text:style-name="al">Is er sprake van een (nieuwe) samenwerking? </text:p>
              </text:list-item>
              <text:list-item text:style-override="id1-3-2-2-1-292-3">
                <text:number>-</text:number>
                <text:p text:style-name="al">Is het project nieuw/innovatief voor het gebied? Gaat dat gepaard met enige vorm van ‘’risico’’ en is de aanvrager bereid en in staat die te dragen?</text:p>
              </text:list-item>
              <text:list-item text:style-override="id1-3-2-2-1-292-4">
                <text:number>-</text:number>
                <text:p text:style-name="al">Wordt er (economische) meerwaarde gecreëerd door het project? </text:p>
              </text:list-item>
              <text:list-item text:style-override="id1-3-2-2-1-292-5">
                <text:number>-</text:number>
                <text:p text:style-name="al">Maakt het project gebruik van of is het gericht op gebied specifieke kwaliteiten, uitdagingen, streekidentiteit?</text:p>
              </text:list-item>
              <text:list-item text:style-override="id1-3-2-2-1-292-6">
                <text:number>-</text:number>
                <text:p text:style-name="al">In hoeverre is het project integraal van opzet, bestrijkt het meerdere (sub)doelen? Welke partijen zijn betrokken? </text:p>
              </text:list-item>
              <text:list-item text:style-override="id1-3-2-2-1-292-7">
                <text:number>-</text:number>
                <text:p text:style-name="al">Worden de projectresultaten uitgedragen? Is het project overdraagbaar en is daar in het communicatieplan concreet aandacht aan besteed?</text:p>
                <text:p text:style-name="al"/>
              </text:list-item>
            </text:list>
            <text:p text:style-name="al">Vanuit het LEADER-programma wordt veel waarde gehecht aan het innovatieve karakter van projecten. Innovatie kan verschillende vormen aannemen:</text:p>
            <text:p text:style-name="al"/>
            <text:list text:style-name="id1-3-2-2-1-295">
              <text:list-item text:style-override="id1-3-2-2-1-295-1">
                <text:number>•</text:number>
                <text:p text:style-name="al">
                <text:span text:style-name="nadrukvet">
                  <text:span text:style-name="nadrukcur">Inhoud: </text:span>
                </text:span>
                <text:span text:style-name="nadrukvet">nieuwe producten.</text:span>
              </text:p>
              </text:list-item>
              <text:list-item text:style-override="id1-3-2-2-1-295-2">
                <text:number>•</text:number>
                <text:p text:style-name="al">
                <text:span text:style-name="nadrukvet">
                  <text:span text:style-name="nadrukcur">Werkwijze: </text:span>
                </text:span>
                <text:span text:style-name="nadrukvet">innovatie in de aanpak van het project en procesinnovatie.</text:span>
              </text:p>
              </text:list-item>
            </text:list>
            <text:p text:style-name="al">•<text:span text:style-name="nadrukvet"><text:span text:style-name="nadrukcur">Organisatie:</text:span></text:span><text:span text:style-name="nadrukvet">nieuwe vormen van samenwerking en organisatie; het leggen van </text:span><text:span text:style-name="nadrukvet"> nieuwe verbindingen tussen mensen, organisaties, se</text:span><text:span text:style-name="nadrukvet">c</text:span><text:span text:style-name="nadrukvet">toren en </text:span><text:span text:style-name="nadrukvet"> gebieden.</text:span></text:p>
            <text:p text:style-name="al">•<text:span text:style-name="nadrukvet"><text:span text:style-name="nadrukcur">Communicatie:</text:span></text:span><text:span text:style-name="nadrukvet"> nieuwe manieren om informatie uit te wisselen en te verspreiden.</text:span></text:p>
            <text:p text:style-name="al">•<text:span text:style-name="nadrukvet"><text:span text:style-name="nadrukcur">Financiering:</text:span></text:span><text:span text:style-name="nadrukvet"> innovatieve financiering van investeringen en/of exploitatie.</text:span></text:p>
            <text:p text:style-name="al"/>
            <text:p text:style-name="al">De LAG toetst of projectaanvragen op één of meer van deze terreinen innovatief zijn. Projecten dienen op minimaal één van deze terreinen innovatief te zijn.</text:p>
            <text:p text:style-name="al"/>
            <text:p text:style-name="al">
            <text:span text:style-name="nadrukvet">Selectiecriteria, ad. lid 3</text:span>
          </text:p>
            <text:p text:style-name="al">Selectiecriterium 3 wordt door de LAG gezien als rand voorwaardelijk criterium: een project dient naar het oordeel van de LAG haalbaar te zijn, anders kan er geen bijdrage worden toegekend. </text:p>
            <text:p text:style-name="al"/>
            <text:p text:style-name="al">De LAG sluit hierbij aan bij de standaard projectmatige aanpak. Dat wil zeggen dat in de projectaanvraag ingegaan dient te worden op de aspecten van projectmatig werken:</text:p>
            <text:p text:style-name="al"/>
            <text:list text:style-name="id1-3-2-2-1-307">
              <text:list-item text:style-override="id1-3-2-2-1-307-1">
                <text:number>•</text:number>
                <text:p text:style-name="al">Geld:</text:p>
                <text:list text:style-name="id1-3-2-2-1-307-1-3">
                  <text:list-item text:style-override="id1-3-2-2-1-307-1-3-1">
                    <text:number>-</text:number>
                    <text:p text:style-name="al">Deugdelijke transparante begroting die aan regels subsidieverordening voldoet.</text:p>
                  </text:list-item>
                  <text:list-item text:style-override="id1-3-2-2-1-307-1-3-2">
                    <text:number>-</text:number>
                    <text:p text:style-name="al">Sluitend dekkingsplan, inclusief onderbouwing / toezegging cofinanciering.</text:p>
                    <text:p text:style-name="al"/>
                  </text:list-item>
                </text:list>
              </text:list-item>
              <text:list-item text:style-override="id1-3-2-2-1-307-2">
                <text:number>•</text:number>
                <text:p text:style-name="al">Organisatie:</text:p>
                <text:list text:style-name="id1-3-2-2-1-307-2-3">
                  <text:list-item text:style-override="id1-3-2-2-1-307-2-3-1">
                    <text:number>-</text:number>
                    <text:p text:style-name="al">Projectleiding: wie is trekker van het project?</text:p>
                  </text:list-item>
                  <text:list-item text:style-override="id1-3-2-2-1-307-2-3-2">
                    <text:number>-</text:number>
                    <text:p text:style-name="al">Projectteam: wie voeren het project uit en waarom is het team zo samengesteld (expertise, netwerk, etc.)?</text:p>
                  </text:list-item>
                  <text:list-item text:style-override="id1-3-2-2-1-307-2-3-3">
                    <text:number>-</text:number>
                    <text:p text:style-name="al">Beschrijving van de verantwoordelijkheden van de leden van het projectteam.</text:p>
                    <text:p text:style-name="al"/>
                  </text:list-item>
                </text:list>
              </text:list-item>
              <text:list-item text:style-override="id1-3-2-2-1-307-3">
                <text:number>•</text:number>
                <text:p text:style-name="al">Kwaliteit:</text:p>
                <text:list text:style-name="id1-3-2-2-1-307-3-3">
                  <text:list-item text:style-override="id1-3-2-2-1-307-3-3-1">
                    <text:number>-</text:number>
                    <text:p text:style-name="al">Wijze van borging van de realisatie van de projectdoelen.</text:p>
                  </text:list-item>
                  <text:list-item text:style-override="id1-3-2-2-1-307-3-3-2">
                    <text:number>-</text:number>
                    <text:p text:style-name="al">Maatschappelijk verantwoorde uitvoering van het project (duurzaamheid).</text:p>
                    <text:p text:style-name="al"/>
                  </text:list-item>
                </text:list>
              </text:list-item>
              <text:list-item text:style-override="id1-3-2-2-1-307-4">
                <text:number>•</text:number>
                <text:p text:style-name="al">Informatie:</text:p>
                <text:p text:style-name="al">-Communicatie: intern en extern.</text:p>
                <text:p text:style-name="al"/>
              </text:list-item>
              <text:list-item text:style-override="id1-3-2-2-1-307-5">
                <text:number>•</text:number>
                <text:p text:style-name="al">Tijd:</text:p>
                <text:p text:style-name="al">-Uitgewerkte projectplanning met mijlpalen.</text:p>
                <text:p text:style-name="al"/>
              </text:list-item>
            </text:list>
            <text:p text:style-name="al">
            <text:span text:style-name="nadrukvet">Selectiecriteria, ad. lid 4</text:span>
          </text:p>
            <text:p text:style-name="al">Bij dit aspect gaat het om de kwaliteit van het project, de kosten-baten verhouding en het lange termijn perspectief van het project. De aanvrager dient te onderbouwen dat de voorgestelde aanpak de beste is om het gewenste resultaat te bereiken, wat de meerwaarde van subsidieverlening is en waarom het project zonder subsidie niet of onvoldoende uitgevoerd kan worden. Tevens dient de instandhouding na afronding van het project onderbouwd te worden met een exploitatie- of beheerplan.</text:p>
            <text:p text:style-name="al"/>
            <text:p text:style-name="al">De Subsidieregeling Plattelandontwikkelingsprogramma (POP3) Fryslân 2014-2020 is terug te vinden via:</text:p>
            <text:p text:style-name="al"/>
            <text:section text:name="table_id1-3-2-2-1-313" text:style-name="table">
              <text:p text:style-name="table_top"/>
              <table:table table:style-name="tgroup">
                <table:table-column table:style-name="id1-3-2-2-1-313-1-1"/>
                <table:table-column table:style-name="id1-3-2-2-1-313-1-2"/>
                <table:table-row table:style-name="row">
                  <table:table-cell table:style-name="entry" table:number-rows-spanned="1" table:number-columns-spanned="1">
                    <text:p text:style-name="table_al">
                      <text:span text:style-name="nadrukondlijn">https://www.provincie-fryslan.nl/</text:span>
                      <text:span text:style-name="nadrukondlijn">pop3</text:span>
                    </text:p>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4320</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20</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20</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Fryslân van 12 juli 2016 tot vaststelling van het openstellingsbesluit Regeling Uitvoering LEADER-projecten, Noordoost en Noardwest Fryslâ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6</meta:user-defined>
    <meta:user-defined meta:name="OVERHEIDop.publicationIssue">4320</meta:user-defined>
    <meta:user-defined meta:name="OVERHEIDop.PrbID/DC.identifier">prb-2016-4320</meta:user-defined>
    <meta:user-defined meta:name="OVERHEID.TaxonomieBeleidsagenda/OVERHEID.category">Landbouw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