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illaerlaan (vml. Gasfabriek)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0-9-2015 is door Gemeente Scherpenzeel een   Evaluatieverslag en nazorgverslag             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Willaerlaan (vml. Gasfabriek) te Scherpenze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6-1-2016 tot 9-2-2016 worden ingezien via <text:a xlink:href="HTTP://WWW.GELDERLAND.NL" xlink:type="simple">www.gelderland.nl</text:a> &gt; actueel &gt; bekendmakingen door bij <text:span text:style-name="nadrukvet">Kenmerk,</text:span> GE02790000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9-2-2016 schriftelijke reacties onder vermelding van </text:p>
            <text:p text:style-name="common-al">GE027900007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6-1-2016 – zaaknummer GE027900007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Willaerlaan (vml. Gasfabriek)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432</meta:user-defined>
    <meta:user-defined meta:name="OVERHEIDop.PrbID/DC.identifier">prb-2016-4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5HM 59</meta:user-defined>
    <meta:user-defined meta:name="OVERHEIDop.woonplaats">Scherpenzeel</meta:user-defined>
    <meta:user-defined meta:name="OVERHEIDop.straatnaam">Willae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168</meta:user-defined>
    <meta:user-defined meta:name="OVERHEIDop.externeBijlage">exb-2016-2169</meta:user-defined>
    <meta:user-defined meta:name="OVERHEID.EPSG28992/DC.spatial">161674 454686</meta:user-defined>
    <meta:user-defined meta:name="OVERHEIDop.versieInformatie"/>
  </office:meta>
</office:document-meta>
</file>