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TU Delft Leeghwaterstraat ong.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zij op 12 januari 2016 van<text:span text:style-name="nadrukvet"> TU Delft</text:span> een aanvraag om vergunning heeft ontvangen voor het realiseren van een open bodemenergiesysteem bij het gebouw van Pulse. De inrichting is gelegen aan de <text:span text:style-name="nadrukvet">Leeghwaterstraat ong. 2628 te Delft.</text:span>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431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431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431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wet, TU Delft Leeghwaterstraat ong. te Delf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431</meta:user-defined>
    <meta:user-defined meta:name="OVERHEIDop.PrbID/DC.identifier">prb-2016-43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628LX 358</meta:user-defined>
    <meta:user-defined meta:name="OVERHEIDop.woonplaats">Delft</meta:user-defined>
    <meta:user-defined meta:name="OVERHEIDop.straatnaam">Leeghwaterstraat</meta:user-defined>
    <meta:user-defined meta:name="OVERHEID.PostcodeHuisnummer/OVERHEIDop.postcodeHuisnummer">2628CA 5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85291 445835</meta:user-defined>
    <meta:user-defined meta:name="OVERHEID.EPSG28992/DC.spatial">85097 446330</meta:user-defined>
    <meta:user-defined meta:name="OVERHEIDop.versieInformatie"/>
  </office:meta>
</office:document-meta>
</file>