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15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8 in het kader van artikel 19d, eerste lid, van de Natuurbeschermingswet 1998 vergunning hebben verleend aan Cargill B.V. te Sas van Gent, gelegen in de nabijheid van het Natura 2000-gebied Canisvliet.</text:p>
            <text:p text:style-name="common-al">De vergunning, met als kenmerk NB.15.115, heeft betrekking op exploitatie van de inrichting op basis van de huidige omgevingsvergunde situatien.</text:p>
            <text:p text:style-name="common-al"/>
            <text:p text:style-name="common-al">
            <text:span text:style-name="nadrukvet">Ter inzage</text:span>
          </text:p>
            <text:p text:style-name="common-al">De vergunning ligt van 27 juli 2016 t/m 7 sept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0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5.115 (Sas van Ge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06</meta:user-defined>
    <meta:user-defined meta:name="OVERHEIDop.PrbID/DC.identifier">prb-2016-43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LA</meta:user-defined>
    <meta:user-defined meta:name="OVERHEIDop.woonplaats">Sas van Gent</meta:user-defined>
    <meta:user-defined meta:name="OVERHEIDop.straatnaam">Nijverheids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5038 362720</meta:user-defined>
    <meta:user-defined meta:name="OVERHEIDop.versieInformatie"/>
  </office:meta>
</office:document-meta>
</file>