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omgevingsvergunning Vesta Terminal Flush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sta Terminal Flushing B.V, gelegen aan de Europaweg Zuid 6 te Ritthem, een omgevingsvergunning hebben verleend voor het wijzigen van de blusbootaansluitingen. Tegelijkertijd is de vergunning ambtshalve, op basis van artikel 2.31, lid 1, onder b, van de Wet algemene bepalingen Omgevingsrecht (Wabo), geactualiseerd voor wat betreft het onderwerp ‘bedrijfsbeëindiging. In de omgevingsvergunningen zijn geen wijzigingen aangebracht ten opzichte van het ontwerp.          </text:p>
            <text:p text:style-name="common-al"/>
            <text:p text:style-name="common-al">De vergunning ligt ter inzage vanaf 28 juli 2016 tot en met 8 september 2016 bij de publieksbalie bij de  afdeling publiekszaken van de gemeente Vlissingen aan de Paul Krugerstraat 1 te Vlissingen, op werkdagen van 8.30-12.30 uur en van 13.30-15.00 uur en (na telefonische afspraak 0118-487204) op woensdagavond van 17.15-20.15 uur. Tevens wordt beschikking door de RUD Zeeland ter inzage gelegd bij de publieksbalie van de gemeente Terneuzen, Stadhuisplein 1 te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8 september 2016 tegen de vergunningen beroep instellen bij de afdeling bestuursrecht van de rechtbank Zeeland-West Brabant, locatie Breda, team bestuursrecht, Postbus 90006, 4800 PA Breda. De vergunning treedt op 28 juli 2016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de heer D.R. van Bloppoel, tel 0115-745100 van RUD Ze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0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Vesta Terminal Flushin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05</meta:user-defined>
    <meta:user-defined meta:name="OVERHEIDop.PrbID/DC.identifier">prb-2016-43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D 2 6</meta:user-defined>
    <meta:user-defined meta:name="OVERHEIDop.woonplaats">Ritthem</meta:user-defined>
    <meta:user-defined meta:name="OVERHEIDop.straatnaam">Europaweg Zuid</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6799 385979</meta:user-defined>
    <meta:user-defined meta:name="OVERHEIDop.versieInformatie"/>
  </office:meta>
</office:document-meta>
</file>