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Beelen Terneu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Beelen Terneuzen, gelegen aan de Finlandweg 28 in Westdorpe een omgevingsvergunning hebben verleend voor een wijziging van de opslaghoogte van de (afval)stoffen. Tevens worden ambtshalve de voorschriften inzake bedrijfsbeëindiging aangepast. In de vergunning zijn geen wijzigingen aangebracht ten opzichte van het ontwerp.</text:p>
            <text:p text:style-name="common-al"/>
            <text:p text:style-name="common-al">De vergunning ligt ter inzage vanaf 28 juli 2016  tot en met 8 september 2016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8 september 2016 tegen de vergunning beroep instellen bij de afdeling bestuursrecht van de rechtbank Zeeland-West Brabant, locatie Breda, team bestuursrecht, Postbus 90006, 4800 PA Breda. De vergunningen treden op 9 september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de heer A.C. Cuperus, tel: 06 51200303 van RUD Zeeland. Het besluit staat geregistreerd onder nummer W-WOV16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0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Beelen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04</meta:user-defined>
    <meta:user-defined meta:name="OVERHEIDop.PrbID/DC.identifier">prb-2016-43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4LW 8</meta:user-defined>
    <meta:user-defined meta:name="OVERHEIDop.woonplaats">Westdorpe</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464 365542</meta:user-defined>
    <meta:user-defined meta:name="OVERHEIDop.versieInformatie"/>
  </office:meta>
</office:document-meta>
</file>