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juli 2016 een aanvraag voor een omgevingsvergunning, waarbij de reguliere voorbereidingsprocedure van toepassing is, hebben ontvangen van Yara Sluiskil B.V.. De aanvraag heeft betrekking op vervangen van een onderstation in straat 6.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0115) 745 135 van RUD Zeeland. De aanvraag  staat geregistreerd onder nummer W-AOV1603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03</meta:user-defined>
    <meta:user-defined meta:name="OVERHEIDop.PrbID/DC.identifier">prb-2016-43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