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terwet, Hoogheemraadschap van Delfland Phoenixstraat 3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 het <text:span text:style-name="nadrukvet">Hoogheemraadschap van Delfland</text:span> voor het realiseren van een open bodemenergiesysteem voor de klimaatbeheersing van het kantoor. De inrichting is gelegen aan de <text:span text:style-name="nadrukvet">Phoenixstraat 32, 2611 AL te Delft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6-0000052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 februari 2016 tot en met 14 maart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de Publieksbalie van de gemeente Delft, ma t/m do van 8.00-17.00 uur, vr van 8.00-20.00 uur (op afspraak), Phoenixstraat 16, tel.nr. 1401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3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3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3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aterwet, Hoogheemraadschap van Delfland Phoenixstraat 32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430</meta:user-defined>
    <meta:user-defined meta:name="OVERHEIDop.PrbID/DC.identifier">prb-2016-4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11AL 32</meta:user-defined>
    <meta:user-defined meta:name="OVERHEIDop.woonplaats">Delft</meta:user-defined>
    <meta:user-defined meta:name="OVERHEIDop.straatnaam">Phoenix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4068 447515</meta:user-defined>
    <meta:user-defined meta:name="OVERHEIDop.versieInformatie"/>
  </office:meta>
</office:document-meta>
</file>