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Empelsehoefweg 12 te 's-Hertogenbosch</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houderij aan de Empelsehoefweg 12, 5236 BW  's-Hertogenbosch.</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1392 te vermelden.</text:p>
            <text:p text:style-name="tussenkopcur">
            <text:span text:style-name="nadrukvet">Rechtsmiddelen</text:span>
          </text:p>
            <text:p text:style-name="common-al">Belanghebbenden kunnen tijdens de inzagetermijn beroep instellen tegen het besluit, onder vermelding van zaaknummer 2016-00139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299</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99</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99</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Empelsehoefweg 12 te 's-Hertogenbosch</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7</meta:user-defined>
    <meta:user-defined meta:name="OVERHEIDop.publicationIssue">4299</meta:user-defined>
    <meta:user-defined meta:name="OVERHEIDop.PrbID/DC.identifier">prb-2016-429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5236BW 12</meta:user-defined>
    <meta:user-defined meta:name="OVERHEIDop.woonplaats">'s-Hertogenbosch</meta:user-defined>
    <meta:user-defined meta:name="OVERHEIDop.straatnaam">Empelsehoef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rekening|exb-2016-24928</meta:user-defined>
    <meta:user-defined meta:name="OVERHEIDop.externeBijlage">PAS-DB verlenen |exb-2016-24929</meta:user-defined>
    <meta:user-defined meta:name="OVERHEIDop.externeBijlage">PAS-DB verlenen |exb-2016-24930</meta:user-defined>
    <meta:user-defined meta:name="OVERHEID.EPSG28992/DC.spatial">153896 417667</meta:user-defined>
    <meta:user-defined meta:name="OVERHEIDop.versieInformatie"/>
  </office:meta>
</office:document-meta>
</file>