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uis Deelen 3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de rundvee- en vleesvarkenshouderij aan Huis Deelen 3 te Heesch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22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922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29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29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29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uis Deelen 3 te Heesc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4296</meta:user-defined>
    <meta:user-defined meta:name="OVERHEIDop.PrbID/DC.identifier">prb-2016-42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84TZ 3</meta:user-defined>
    <meta:user-defined meta:name="OVERHEIDop.woonplaats">Heesch</meta:user-defined>
    <meta:user-defined meta:name="OVERHEIDop.straatnaam">Huis Deele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rekening|exb-2016-24921</meta:user-defined>
    <meta:user-defined meta:name="OVERHEIDop.externeBijlage">OB|exb-2016-24922</meta:user-defined>
    <meta:user-defined meta:name="OVERHEID.EPSG28992/DC.spatial">162912 412817</meta:user-defined>
    <meta:user-defined meta:name="OVERHEIDop.versieInformatie"/>
  </office:meta>
</office:document-meta>
</file>