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kennisgeving Melding Besluit Uniforme Saneringen - Langevelderlaan ong. (deellocatie A2 nabij vml. Warenhuis) te Noordwijk/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ingediend door BOOT Organiserend Ingenieursburo BV. Het betreft een melding inzake categorie immobiel van het Besluit Uniforme Saneringen (BUS) voor de locatie Langevelderlaan ong. (deellocatie A2 nabij vml. Warenhuis) te Noordwijk/Noordwijkerhout, kadastraal bekend gemeente Noordwijk, sectie C nummer 1598 en gemeente Noordwijkerhout, sectie E nummer 7035. De locatie is geregistreerd onder de locatiecode AA05750092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M. Daudt via 071-4083351 of M.Daudt@odwh.nl. Vermeld hierbij het zaaknummer: 20160719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9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Melding Besluit Uniforme Saneringen - Langevelderlaan ong. (deellocatie A2 nabij vml. Warenhuis) te Noordwijk/Noordwijkerho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94</meta:user-defined>
    <meta:user-defined meta:name="OVERHEIDop.PrbID/DC.identifier">prb-2016-4294</meta:user-defined>
    <meta:user-defined meta:name="OVERHEID.TaxonomieBeleidsagenda/OVERHEID.category">Natuur en milieu | Organisatie en beleid</meta:user-defined>
    <meta:user-defined meta:name="OVERHEIDop.referentienummer">201607196</meta:user-defined>
    <meta:user-defined meta:name="DCTERMS.abstract">Het betreft een melding inzake categorie immobiel van het Besluit Uniforme Saneringen (BUS) voor de locatie Langevelderlaan ong. (deellocatie A2 nabij vml. Warenhuis) te Noordwijk/ Noordwijkerhou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BC</meta:user-defined>
    <meta:user-defined meta:name="OVERHEIDop.woonplaats">Noordwijk</meta:user-defined>
    <meta:user-defined meta:name="OVERHEIDop.straatnaam">Langevelder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3662 477405</meta:user-defined>
    <meta:user-defined meta:name="OVERHEIDop.versieInformatie"/>
  </office:meta>
</office:document-meta>
</file>