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Beuningse Uiterwaarden te Beu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de herinrichting van de Beunigse uiterwaarden te Beuningen. Hierbij ligt de nadruk op het verhogen van de ruimtelijke kwaliteit, ruimte voor water, natuurontwikkeling en cultuurhistorie. </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gedurende zes weken na de publicatiedatum ter inzage bij de gemeente Beuning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408 te vermelden.</text:p>
            <text:p text:style-name="tussenkopcur">
            <text:span text:style-name="nadrukvet">Rechtsmiddelen</text:span>
          </text:p>
            <text:p text:style-name="common-al">Eenieder kan tijdens de inzagetermijn zienswijzen over het ontwerpbesluit indienen, onder vermelding van zaaknummer 2016-0034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9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Beuningse Uiterwaarden te Beu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93</meta:user-defined>
    <meta:user-defined meta:name="OVERHEIDop.PrbID/DC.identifier">prb-2016-4293</meta:user-defined>
    <meta:user-defined meta:name="OVERHEID.TaxonomieBeleidsagenda/OVERHEID.category">Natuur en milieu | Organisatie en beleid</meta:user-defined>
    <meta:user-defined meta:name="OVERHEIDop.referentienummer">2016-00340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1LA 14</meta:user-defined>
    <meta:user-defined meta:name="OVERHEIDop.woonplaats">Beuningen Gld</meta:user-defined>
    <meta:user-defined meta:name="OVERHEIDop.straatnaam">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24915</meta:user-defined>
    <meta:user-defined meta:name="OVERHEIDop.externeBijlage">tekening profielen visualisering ligging tov dijk |exb-2016-24916</meta:user-defined>
    <meta:user-defined meta:name="OVERHEIDop.externeBijlage">situatie tekening project Beuningse Uiterwaarden  |exb-2016-24917</meta:user-defined>
    <meta:user-defined meta:name="OVERHEID.EPSG28992/DC.spatial">183589 431239</meta:user-defined>
    <meta:user-defined meta:name="OVERHEIDop.versieInformatie"/>
  </office:meta>
</office:document-meta>
</file>