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Bennebroekerweg te Rijs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op grond van artikel 16 Nbw, voor de ontwikkeling van deelplan 4 van het glastuinbouwgebied Primaviera. De locatie betreft <text:span text:style-name="nadrukvet">Bennebroekerweg, 1435 te Rijsenhout, </text:span></text:p>
            <text:p text:style-name="common-al">
            <text:span text:style-name="nadrukvet">Bezwaar</text:span>
          </text:p>
            <text:p text:style-name="common-al">De beschikking is op 15 juli 2016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455655</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291</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91</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91</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Bennebroekerweg te Rijsenhou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5</meta:user-defined>
    <meta:user-defined meta:name="OVERHEIDop.publicationIssue">4291</meta:user-defined>
    <meta:user-defined meta:name="OVERHEIDop.PrbID/DC.identifier">prb-2016-429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1435CH 111</meta:user-defined>
    <meta:user-defined meta:name="OVERHEIDop.woonplaats">Rijsenhout</meta:user-defined>
    <meta:user-defined meta:name="OVERHEIDop.straatnaam">Bennebroeker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8461 475166</meta:user-defined>
    <meta:user-defined meta:name="OVERHEIDop.versieInformatie"/>
  </office:meta>
</office:document-meta>
</file>