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li 2016 een aanvraag om vergunning is ontvangen voor het realiseren van een open bodemenergiesysteem voor de klimaatinstallatie in verband met de renovatie en uitbreiding van het NH Hotel Atlantic. De locatie betreft<text:span text:style-name="nadrukvet"> Deltaplein 200, 2554 EJ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Deltaplein 200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88</meta:user-defined>
    <meta:user-defined meta:name="OVERHEIDop.PrbID/DC.identifier">prb-2016-42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54EJ 200</meta:user-defined>
    <meta:user-defined meta:name="OVERHEIDop.woonplaats">'s-Gravenhage</meta:user-defined>
    <meta:user-defined meta:name="OVERHEIDop.straatnaam">Deltaplei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75112 454142</meta:user-defined>
    <meta:user-defined meta:name="OVERHEIDop.versieInformatie"/>
  </office:meta>
</office:document-meta>
</file>