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Omgevingsvergunning – OLO2387281– Stadhoudersmolenweg 40 te Apeldoorn – Waterschap Vallei en Veluw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Wabo en verlengen beslistermijn</text:span>
          </text:p>
            <text:p text:style-name="common-al">Gedeputeerde Staten van Gelderland delen mee dat zij een aanvraag voor een omgevingsvergunning [beperkte milieutoets] ingevolge de Wet algemene bepalingen omgevingsrecht (Wabo), waarbij de reguliere voorbereidingsprocedure van toepassing is, hebben ontvangen. Eveneens maken zij bekend, de beslistermijn te verlengen met een termijn van zes weken. Het betreft de volgende aanvraag:</text:p>
            <text:p text:style-name="common-al">Instelling : Waterschap Vallei en Veluwe </text:p>
            <text:p text:style-name="common-al">Locatie : Stadhoudersmolenweg 40 te Apeldoorn, kadastraal bekend gemeente Apeldoorn, sectie I, nrs. 8125, 8127, 8128, 8188, 8189, 8002, 8082, 8014, 8123 en 8124.</text:p>
            <text:p text:style-name="common-al">Omschrijving : De aanleg en de bouw van een weegbrug in combinatie met een portiersloge.</text:p>
            <text:p text:style-name="tussenkopcur">
            <text:span text:style-name="nadrukvet">Wilt u meer weten?</text:span>
          </text:p>
            <text:p text:style-name="common-al">Bel de Omgevingsdienst Veluwe IJssel, telefoonnummer 055-580 1705.</text:p>
            <text:p text:style-name="common-al">Apeldoorn, 20 juli 2016 - zaaknummer DOS-2016-044373</text:p>
            <text:p text:style-name="common-al">Namens Gedeputeerde Staten van Gelderland,</text:p>
            <text:p text:style-name="last-al">Omgevingsdienst Veluwe IJs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8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Omgevingsvergunning – OLO2387281– Stadhoudersmolenweg 40 te Apeldoorn – Waterschap Vallei en Veluw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86</meta:user-defined>
    <meta:user-defined meta:name="OVERHEIDop.PrbID/DC.identifier">prb-2016-4286</meta:user-defined>
    <meta:user-defined meta:name="OVERHEID.TaxonomieBeleidsagenda/OVERHEID.category">Natuur en milieu | Organisatie en beleid</meta:user-defined>
    <meta:user-defined meta:name="OVERHEIDop.referentienummer">DOS 2016-04437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rief verlengen beslistermijn|exb-2016-24904</meta:user-defined>
    <meta:user-defined meta:name="OVERHEID.EPSG28992/DC.spatial">194798 472455</meta:user-defined>
    <meta:user-defined meta:name="OVERHEIDop.versieInformatie"/>
  </office:meta>
</office:document-meta>
</file>