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XP Semiconductors Nijmegen B.V.- Gerstweg 2 te Nijmegen- OLO22908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
            <text:p text:style-name="common-al">Voor <text:span text:style-name="nadrukvet">: </text:span>Hoogspanningsruimtes MOS4</text:p>
            <text:p text:style-name="common-al">Locatie : Gerstweg 2 te Nijmegen</text:p>
            <text:p text:style-name="common-al">Datum besluit : 21 juli 2016</text:p>
            <text:p text:style-name="common-al">Datum verzending : 21 juli 2016</text:p>
            <text:p text:style-name="common-al">Zaaknummer ODRN: W.Z16.100342.01</text:p>
            <text:p text:style-name="tussenkopcur">
            <text:span text:style-name="nadrukvet">Inwerking treden besluit</text:span>
          </text:p>
            <text:p text:style-name="common-al">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tussenkopcur">
            <text:span text:style-name="nadrukvet">Bezwaar</text:span>
          </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common-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28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8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8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NXP Semiconductors Nijmegen B.V.- Gerstweg 2 te Nijmegen- OLO229083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5</meta:user-defined>
    <meta:user-defined meta:name="OVERHEIDop.publicationIssue">4285</meta:user-defined>
    <meta:user-defined meta:name="OVERHEIDop.PrbID/DC.identifier">prb-2016-42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34AE 2</meta:user-defined>
    <meta:user-defined meta:name="OVERHEIDop.woonplaats">Nijmegen</meta:user-defined>
    <meta:user-defined meta:name="OVERHEIDop.straatnaam">Gerst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24903</meta:user-defined>
    <meta:user-defined meta:name="OVERHEID.EPSG28992/DC.spatial">184673 426319</meta:user-defined>
    <meta:user-defined meta:name="OVERHEIDop.versieInformatie"/>
  </office:meta>
</office:document-meta>
</file>