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V.O.F. J &amp; W. Kelder Ringdijk 14A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V.O.F. J. &amp; W. Kelder</text:span> voor de exploitatie van de bestaande melkveehouderij en de uitbreiding van de dieraantallen. De inrichting is gelegen aan de <text:span text:style-name="nadrukvet">Ringdijk 14A, 2461 BZ te Ter Aar, gemeente Nieuwkoop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<text:span text:style-name="nadrukvet">ODH-2015-0069328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1 februari 2016 tot en met 14 maart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bij het Klant Contact Centrum van de gemeente Nieuwkoop, van 8.30-13.00 uur, wo tot 20.00 uur, Teylersplein 1 te Nieuwveen, tel.nr. 140172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42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42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V.O.F. J &amp; W. Kelder Ringdijk 14A te Ter Aa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428</meta:user-defined>
    <meta:user-defined meta:name="OVERHEIDop.PrbID/DC.identifier">prb-2016-42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461BZ 14a</meta:user-defined>
    <meta:user-defined meta:name="OVERHEIDop.woonplaats">Ter Aar</meta:user-defined>
    <meta:user-defined meta:name="OVERHEIDop.straatnaam">Ringdijk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7903 464474</meta:user-defined>
    <meta:user-defined meta:name="OVERHEIDop.versieInformatie"/>
  </office:meta>
</office:document-meta>
</file>