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Weijland 85 te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en uitbreiding van een agrarisch bedrijf. De locatie betreft <text:span text:style-name="nadrukvet">Weijland 85, 2415 BD te Nieuwerbrug aan den Rijn.</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29 juli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46400</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Bodegraven-Reeu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279</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79</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79</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Weijland 85 te Nieuwerbrug aan den Rij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8</meta:user-defined>
    <meta:user-defined meta:name="OVERHEIDop.publicationIssue">4279</meta:user-defined>
    <meta:user-defined meta:name="OVERHEIDop.PrbID/DC.identifier">prb-2016-427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15BD 85</meta:user-defined>
    <meta:user-defined meta:name="OVERHEIDop.woonplaats">Nieuwerbrug aan den Rijn</meta:user-defined>
    <meta:user-defined meta:name="OVERHEIDop.straatnaam">Weijland</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5628 454660</meta:user-defined>
    <meta:user-defined meta:name="OVERHEIDop.versieInformatie"/>
  </office:meta>
</office:document-meta>
</file>