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osterlandweg 25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locatie betreft <text:span text:style-name="nadrukvet">Oosterlandweg 25, 3641 PV te Mijdrecht</text:span>.</text:p>
            <text:p text:style-name="common-al">
            <text:span text:style-name="nadrukvet">Beroep en inzage</text:span>
          </text:p>
            <text:p text:style-name="common-al">De beschikking en de relevante documenten liggen vanaf 29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3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De Ronde Ve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osterlandweg 25 te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77</meta:user-defined>
    <meta:user-defined meta:name="OVERHEIDop.PrbID/DC.identifier">prb-2016-42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41PV 25</meta:user-defined>
    <meta:user-defined meta:name="OVERHEIDop.woonplaats">Mijdrecht</meta:user-defined>
    <meta:user-defined meta:name="OVERHEIDop.straatnaam">Oosterl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626 468836</meta:user-defined>
    <meta:user-defined meta:name="OVERHEIDop.versieInformatie"/>
  </office:meta>
</office:document-meta>
</file>