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455031 - Van Dalen B.V. - Looveer 1 d te Huis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Van Dalen B.V.</text:p>
            <text:p text:style-name="common-al">Locatie : Looveer 1 d te Huissen</text:p>
            <text:p text:style-name="common-al">Omschrijving : verzoek tot aanpassing voorschriften vergunning</text:p>
            <text:p text:style-name="common-al">Datum ontvangst : 21 juli 2016</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Arnhem, telefoonnummer (026) 377 1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276</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76</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76</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455031 - Van Dalen B.V. - Looveer 1 d te Huis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5</meta:user-defined>
    <meta:user-defined meta:name="OVERHEIDop.publicationIssue">4276</meta:user-defined>
    <meta:user-defined meta:name="OVERHEIDop.PrbID/DC.identifier">prb-2016-427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51AJ 1</meta:user-defined>
    <meta:user-defined meta:name="OVERHEIDop.woonplaats">Huissen</meta:user-defined>
    <meta:user-defined meta:name="OVERHEIDop.straatnaam">Looveer</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4302 438858</meta:user-defined>
    <meta:user-defined meta:name="OVERHEIDop.versieInformatie"/>
  </office:meta>
</office:document-meta>
</file>