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oordense Plas ten westen van de Kerklaan te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jaarrond dagvissen (vanuit bootjes) en nachtvissen (vanaf 7 vaste locaties en het aanwezige ponton) op karper en andere vissen op de <text:span text:style-name="nadrukvet">Noordense Plas ten westen van de Kerklaan te Noord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8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2477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7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oordense Plas ten westen van de Kerklaan te Noo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75</meta:user-defined>
    <meta:user-defined meta:name="OVERHEIDop.PrbID/DC.identifier">prb-2016-42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31</meta:user-defined>
    <meta:user-defined meta:name="OVERHEIDop.woonplaats">Noorden</meta:user-defined>
    <meta:user-defined meta:name="OVERHEIDop.straatnaam">Kerk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421 464471</meta:user-defined>
    <meta:user-defined meta:name="OVERHEIDop.versieInformatie"/>
  </office:meta>
</office:document-meta>
</file>